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Footnote">
      <style:paragraph-properties fo:text-align="justify" style:justify-single-word="false"/>
      <style:text-properties fo:font-size="10pt" officeooo:rsid="0041d7ac" officeooo:paragraph-rsid="0041d7ac" style:font-size-asian="8.75pt" style:font-size-complex="10pt"/>
    </style:style>
    <style:style style:name="P2" style:family="paragraph" style:parent-style-name="Footnote">
      <style:paragraph-properties fo:text-align="justify" style:justify-single-word="false"/>
      <style:text-properties officeooo:rsid="003d6d96" officeooo:paragraph-rsid="003d6d96"/>
    </style:style>
    <style:style style:name="P3" style:family="paragraph" style:parent-style-name="Standard">
      <style:paragraph-properties fo:margin-left="0cm" fo:margin-right="0cm" fo:line-height="150%" fo:text-align="center" style:justify-single-word="false" fo:orphans="2" fo:widows="2" fo:text-indent="0.7cm" style:auto-text-indent="false"/>
      <style:text-properties fo:font-variant="normal" fo:text-transform="none" fo:color="#222222" style:font-name="Times New Roman" fo:font-size="12pt" fo:letter-spacing="normal" fo:language="pl" fo:country="PL" fo:font-style="normal" fo:font-weight="normal" style:font-size-asian="12pt" style:font-size-complex="12pt"/>
    </style:style>
    <style:style style:name="P4" style:family="paragraph" style:parent-style-name="Standard">
      <style:paragraph-properties fo:margin-left="0cm" fo:margin-right="0cm" fo:line-height="150%" fo:text-align="justify" style:justify-single-word="false" fo:orphans="2" fo:widows="2" fo:text-indent="0.7cm" style:auto-text-indent="false"/>
      <style:text-properties fo:font-variant="normal" fo:text-transform="none" fo:color="#222222" style:font-name="Times New Roman" fo:font-size="12pt" fo:letter-spacing="normal" fo:language="pl" fo:country="PL" fo:font-style="normal" fo:font-weight="normal" officeooo:rsid="00245a15" officeooo:paragraph-rsid="00871a23" style:font-size-asian="12pt" style:font-size-complex="12pt"/>
    </style:style>
    <style:style style:name="P5" style:family="paragraph" style:parent-style-name="Standard">
      <style:paragraph-properties fo:margin-left="0cm" fo:margin-right="0cm" fo:line-height="150%" fo:text-align="justify" style:justify-single-word="false" fo:orphans="2" fo:widows="2" fo:text-indent="0.7cm" style:auto-text-indent="false"/>
      <style:text-properties fo:font-variant="normal" fo:text-transform="none" fo:color="#222222" style:font-name="Times New Roman" fo:font-size="12pt" fo:letter-spacing="normal" fo:language="pl" fo:country="PL" fo:font-style="normal" fo:font-weight="normal" officeooo:rsid="006f0ea4" officeooo:paragraph-rsid="006a48b8" style:font-size-asian="12pt" style:font-style-asian="normal" style:font-size-complex="12pt" style:font-style-complex="normal"/>
    </style:style>
    <style:style style:name="P6" style:family="paragraph" style:parent-style-name="Standard">
      <style:paragraph-properties fo:margin-left="0cm" fo:margin-right="0cm" fo:line-height="150%" fo:text-align="justify" style:justify-single-word="false" fo:orphans="2" fo:widows="2" fo:text-indent="0.7cm" style:auto-text-indent="false"/>
      <style:text-properties fo:font-variant="normal" fo:text-transform="none" fo:color="#222222" style:font-name="Times New Roman" fo:font-size="12pt" fo:letter-spacing="normal" fo:language="pl" fo:country="PL" fo:font-style="normal" fo:font-weight="normal" officeooo:rsid="005d9e89" officeooo:paragraph-rsid="0080a321" style:font-size-asian="12pt" style:font-style-asian="normal" style:font-size-complex="12pt" style:font-style-complex="normal"/>
    </style:style>
    <style:style style:name="P7" style:family="paragraph" style:parent-style-name="Standard">
      <style:paragraph-properties fo:margin-left="0cm" fo:margin-right="0cm" fo:line-height="150%" fo:text-align="justify" style:justify-single-word="false" fo:orphans="2" fo:widows="2" fo:text-indent="0.7cm" style:auto-text-indent="false"/>
      <style:text-properties fo:font-variant="normal" fo:text-transform="none" fo:color="#222222" style:font-name="Times New Roman" fo:font-size="12pt" fo:letter-spacing="normal" fo:language="pl" fo:country="PL" fo:font-style="normal" fo:font-weight="normal" officeooo:rsid="0080a321" officeooo:paragraph-rsid="0080a321" style:font-size-asian="12pt" style:font-style-asian="normal" style:font-size-complex="12pt" style:font-style-complex="normal"/>
    </style:style>
    <style:style style:name="P8" style:family="paragraph" style:parent-style-name="Standard">
      <style:paragraph-properties fo:margin-left="0cm" fo:margin-right="0cm" fo:line-height="150%" fo:text-align="justify" style:justify-single-word="false" fo:orphans="2" fo:widows="2" fo:text-indent="0.7cm" style:auto-text-indent="false"/>
      <style:text-properties fo:font-variant="normal" fo:text-transform="none" fo:color="#222222" style:font-name="Times New Roman" fo:font-size="12pt" fo:letter-spacing="normal" fo:language="pl" fo:country="PL" fo:font-style="normal" fo:font-weight="normal" officeooo:rsid="005bcfd4" officeooo:paragraph-rsid="005bcfd4" style:font-size-asian="12pt" style:font-style-asian="normal" style:font-size-complex="12pt" style:font-style-complex="normal"/>
    </style:style>
    <style:style style:name="P9" style:family="paragraph" style:parent-style-name="Standard">
      <style:paragraph-properties fo:margin-left="0cm" fo:margin-right="0cm" fo:line-height="100%" fo:text-align="justify" style:justify-single-word="false" fo:orphans="2" fo:widows="2" fo:text-indent="0.7cm" style:auto-text-indent="false"/>
      <style:text-properties fo:font-variant="normal" fo:text-transform="none" fo:color="#222222" style:font-name="Times New Roman" fo:font-size="10pt" fo:letter-spacing="normal" fo:language="pl" fo:country="PL" fo:font-style="normal" fo:font-weight="normal" officeooo:rsid="009fef8a" officeooo:paragraph-rsid="009fef8a" style:font-size-asian="8.75pt" style:font-style-asian="normal" style:font-size-complex="10pt" style:font-style-complex="normal"/>
    </style:style>
    <style:style style:name="P10" style:family="paragraph" style:parent-style-name="Standard">
      <style:paragraph-properties fo:margin-left="0cm" fo:margin-right="0cm" fo:line-height="100%" fo:text-align="justify" style:justify-single-word="false" fo:orphans="2" fo:widows="2" fo:text-indent="0.7cm" style:auto-text-indent="false"/>
      <style:text-properties fo:font-variant="normal" fo:text-transform="none" fo:color="#222222" style:font-name="Times New Roman" fo:font-size="10pt" fo:letter-spacing="normal" fo:language="pl" fo:country="PL" fo:font-style="normal" fo:font-weight="normal" officeooo:rsid="00a6a7e4" officeooo:paragraph-rsid="00a6a7e4" style:font-size-asian="8.75pt" style:font-style-asian="normal" style:font-size-complex="10pt" style:font-style-complex="normal"/>
    </style:style>
    <style:style style:name="P11" style:family="paragraph" style:parent-style-name="Standard">
      <style:paragraph-properties fo:margin-left="0cm" fo:margin-right="0cm" fo:line-height="100%" fo:text-align="justify" style:justify-single-word="false" fo:orphans="2" fo:widows="2" fo:text-indent="0.7cm" style:auto-text-indent="false"/>
      <style:text-properties fo:font-variant="normal" fo:text-transform="none" fo:color="#222222" style:font-name="Times New Roman" fo:font-size="10pt" fo:letter-spacing="normal" fo:language="pl" fo:country="PL" fo:font-style="normal" fo:font-weight="normal" officeooo:rsid="0098b764" officeooo:paragraph-rsid="0098b764" style:font-size-asian="8.75pt" style:font-style-asian="normal" style:font-size-complex="10pt" style:font-style-complex="normal"/>
    </style:style>
    <style:style style:name="P12" style:family="paragraph" style:parent-style-name="Standard">
      <style:paragraph-properties fo:margin-left="0cm" fo:margin-right="0cm" fo:line-height="100%" fo:text-align="start" style:justify-single-word="false" fo:orphans="2" fo:widows="2" fo:text-indent="0.7cm" style:auto-text-indent="false"/>
      <style:text-properties fo:font-variant="normal" fo:text-transform="none" fo:color="#222222" style:font-name="Times New Roman" fo:font-size="10pt" fo:letter-spacing="normal" fo:language="pl" fo:country="PL" fo:font-style="normal" fo:font-weight="normal" officeooo:rsid="0098b764" officeooo:paragraph-rsid="00a1308b" style:font-size-asian="8.75pt" style:font-style-asian="normal" style:font-size-complex="10pt" style:font-style-complex="normal"/>
    </style:style>
    <style:style style:name="P13" style:family="paragraph" style:parent-style-name="Standard">
      <style:paragraph-properties fo:margin-left="0cm" fo:margin-right="0cm" fo:line-height="100%" fo:text-align="start" style:justify-single-word="false" fo:orphans="2" fo:widows="2" fo:text-indent="0.7cm" style:auto-text-indent="false"/>
      <style:text-properties fo:font-variant="normal" fo:text-transform="none" fo:color="#222222" style:font-name="Times New Roman" fo:font-size="10pt" fo:letter-spacing="normal" fo:language="pl" fo:country="PL" fo:font-style="normal" fo:font-weight="normal" officeooo:rsid="0098b764" officeooo:paragraph-rsid="0098b764" style:font-size-asian="8.75pt" style:font-style-asian="normal" style:font-size-complex="10pt" style:font-style-complex="normal"/>
    </style:style>
    <style:style style:name="P14" style:family="paragraph" style:parent-style-name="Standard">
      <style:paragraph-properties fo:margin-left="0cm" fo:margin-right="0cm" fo:line-height="100%" fo:text-align="start" style:justify-single-word="false" fo:orphans="2" fo:widows="2" fo:text-indent="0.7cm" style:auto-text-indent="false"/>
      <style:text-properties fo:font-variant="normal" fo:text-transform="none" fo:color="#222222" style:font-name="Times New Roman" fo:font-size="10pt" fo:letter-spacing="normal" fo:language="pl" fo:country="PL" fo:font-style="normal" fo:font-weight="normal" officeooo:rsid="00a90d1c" officeooo:paragraph-rsid="00a90d1c" style:font-size-asian="8.75pt" style:font-style-asian="normal" style:font-size-complex="10pt" style:font-style-complex="normal"/>
    </style:style>
    <style:style style:name="P15" style:family="paragraph" style:parent-style-name="Standard">
      <style:paragraph-properties fo:margin-left="0cm" fo:margin-right="0cm" fo:line-height="100%" fo:text-align="justify" style:justify-single-word="false" fo:orphans="2" fo:widows="2" fo:text-indent="0.7cm" style:auto-text-indent="false"/>
      <style:text-properties fo:font-variant="normal" fo:text-transform="none" fo:color="#222222" style:font-name="Times New Roman" fo:font-size="10pt" fo:letter-spacing="normal" fo:language="pl" fo:country="PL" fo:font-style="normal" fo:font-weight="normal" officeooo:rsid="00abcd9e" officeooo:paragraph-rsid="00ad4ab5" style:font-size-asian="8.75pt" style:font-style-asian="normal" style:font-size-complex="10pt" style:font-style-complex="normal"/>
    </style:style>
    <style:style style:name="P16" style:family="paragraph" style:parent-style-name="Standard">
      <style:paragraph-properties fo:margin-left="0cm" fo:margin-right="0cm" fo:line-height="150%" fo:text-align="justify" style:justify-single-word="false" fo:orphans="2" fo:widows="2" fo:text-indent="0.7cm" style:auto-text-indent="false"/>
      <style:text-properties style:font-name="Times New Roman" fo:font-size="12pt" fo:language="pl" fo:country="PL" officeooo:paragraph-rsid="0099cc3d" style:font-size-asian="12pt" style:font-size-complex="12pt"/>
    </style:style>
    <style:style style:name="P17" style:family="paragraph" style:parent-style-name="Standard">
      <style:paragraph-properties fo:margin-left="0cm" fo:margin-right="0cm" fo:line-height="150%" fo:text-align="justify" style:justify-single-word="false" fo:orphans="2" fo:widows="2" fo:text-indent="0.7cm" style:auto-text-indent="false"/>
      <style:text-properties style:font-name="Times New Roman" fo:font-size="12pt" fo:language="pl" fo:country="PL" officeooo:paragraph-rsid="009a49e0" style:font-size-asian="12pt" style:font-size-complex="12pt"/>
    </style:style>
    <style:style style:name="P18" style:family="paragraph" style:parent-style-name="Standard">
      <style:paragraph-properties fo:margin-left="0cm" fo:margin-right="0cm" fo:line-height="150%" fo:text-align="justify" style:justify-single-word="false" fo:orphans="2" fo:widows="2" fo:text-indent="0.7cm" style:auto-text-indent="false"/>
      <style:text-properties style:font-name="Times New Roman" fo:font-size="12pt" fo:language="pl" fo:country="PL" fo:font-style="normal" officeooo:paragraph-rsid="0030b03e" style:font-size-asian="12pt" style:font-style-asian="normal" style:font-size-complex="12pt" style:font-style-complex="normal"/>
    </style:style>
    <style:style style:name="P19" style:family="paragraph" style:parent-style-name="Standard">
      <style:paragraph-properties fo:margin-left="0cm" fo:margin-right="0cm" fo:line-height="150%" fo:text-align="justify" style:justify-single-word="false" fo:orphans="2" fo:widows="2" fo:text-indent="0.7cm" style:auto-text-indent="false"/>
      <style:text-properties style:font-name="Times New Roman" fo:font-size="12pt" fo:language="pl" fo:country="PL" fo:font-style="normal" officeooo:paragraph-rsid="003c7cf2" style:font-size-asian="12pt" style:font-style-asian="normal" style:font-size-complex="12pt" style:font-style-complex="normal"/>
    </style:style>
    <style:style style:name="P20" style:family="paragraph" style:parent-style-name="Standard">
      <style:paragraph-properties fo:margin-left="0cm" fo:margin-right="0cm" fo:line-height="150%" fo:text-align="justify" style:justify-single-word="false" fo:orphans="2" fo:widows="2" fo:text-indent="0.7cm" style:auto-text-indent="false"/>
      <style:text-properties style:font-name="Times New Roman" fo:font-size="12pt" fo:language="pl" fo:country="PL" fo:font-style="normal" officeooo:rsid="002c1291" officeooo:paragraph-rsid="002c1291" style:font-size-asian="12pt" style:font-style-asian="normal" style:font-size-complex="12pt" style:font-style-complex="normal"/>
    </style:style>
    <style:style style:name="P21" style:family="paragraph" style:parent-style-name="Standard">
      <style:paragraph-properties fo:margin-left="0cm" fo:margin-right="0cm" fo:line-height="150%" fo:text-align="justify" style:justify-single-word="false" fo:orphans="2" fo:widows="2" fo:text-indent="0.7cm" style:auto-text-indent="false"/>
      <style:text-properties style:font-name="Times New Roman" fo:font-size="12pt" fo:language="pl" fo:country="PL" fo:font-style="normal" officeooo:rsid="0069fe05" officeooo:paragraph-rsid="0069fe05" style:font-size-asian="12pt" style:font-style-asian="normal" style:font-size-complex="12pt" style:font-style-complex="normal"/>
    </style:style>
    <style:style style:name="P22" style:family="paragraph" style:parent-style-name="Standard">
      <style:paragraph-properties fo:margin-left="0cm" fo:margin-right="0cm" fo:line-height="150%" fo:text-align="justify" style:justify-single-word="false" fo:orphans="2" fo:widows="2" fo:text-indent="0.7cm" style:auto-text-indent="false"/>
      <style:text-properties style:font-name="Times New Roman" fo:font-size="12pt" fo:language="pl" fo:country="PL" fo:font-style="normal" officeooo:rsid="006a48b8" officeooo:paragraph-rsid="006a48b8" style:font-size-asian="12pt" style:font-style-asian="normal" style:font-size-complex="12pt" style:font-style-complex="normal"/>
    </style:style>
    <style:style style:name="P23" style:family="paragraph" style:parent-style-name="Standard">
      <style:paragraph-properties fo:margin-left="0cm" fo:margin-right="0cm" fo:line-height="150%" fo:text-align="justify" style:justify-single-word="false" fo:orphans="2" fo:widows="2" fo:text-indent="0.7cm" style:auto-text-indent="false"/>
      <style:text-properties style:font-name="Times New Roman" fo:font-size="12pt" fo:language="pl" fo:country="PL" fo:font-style="normal" officeooo:rsid="0070e3d5" officeooo:paragraph-rsid="009bb34a" style:font-size-asian="12pt" style:font-style-asian="normal" style:font-size-complex="12pt" style:font-style-complex="normal"/>
    </style:style>
    <style:style style:name="P24" style:family="paragraph" style:parent-style-name="Standard">
      <style:paragraph-properties fo:margin-left="0cm" fo:margin-right="0cm" fo:line-height="150%" fo:text-align="justify" style:justify-single-word="false" fo:orphans="2" fo:widows="2" fo:text-indent="0.7cm" style:auto-text-indent="false"/>
      <style:text-properties style:font-name="Times New Roman" fo:font-size="12pt" fo:language="pl" fo:country="PL" fo:font-style="normal" officeooo:rsid="004d8f28" officeooo:paragraph-rsid="009bb34a" style:font-size-asian="12pt" style:font-style-asian="normal" style:font-size-complex="12pt" style:font-style-complex="normal"/>
    </style:style>
    <style:style style:name="P25" style:family="paragraph" style:parent-style-name="Standard">
      <style:paragraph-properties fo:margin-left="0cm" fo:margin-right="0cm" fo:line-height="150%" fo:text-align="justify" style:justify-single-word="false" fo:orphans="2" fo:widows="2" fo:text-indent="0.7cm" style:auto-text-indent="false"/>
      <style:text-properties style:font-name="Times New Roman" fo:font-size="12pt" fo:language="pl" fo:country="PL" fo:font-style="normal" officeooo:rsid="004d8f28" officeooo:paragraph-rsid="00571ffc" style:font-size-asian="12pt" style:font-style-asian="normal" style:font-size-complex="12pt" style:font-style-complex="normal"/>
    </style:style>
    <style:style style:name="P26" style:family="paragraph" style:parent-style-name="Standard">
      <style:paragraph-properties fo:margin-left="0cm" fo:margin-right="0cm" fo:line-height="150%" fo:text-align="justify" style:justify-single-word="false" fo:orphans="2" fo:widows="2" fo:text-indent="0.7cm" style:auto-text-indent="false"/>
      <style:text-properties style:font-name="Times New Roman" fo:font-size="12pt" fo:language="pl" fo:country="PL" fo:font-style="normal" officeooo:rsid="004d8f28" officeooo:paragraph-rsid="009d88ca" style:font-size-asian="12pt" style:font-style-asian="normal" style:font-size-complex="12pt" style:font-style-complex="normal"/>
    </style:style>
    <style:style style:name="P27" style:family="paragraph" style:parent-style-name="Standard">
      <style:paragraph-properties fo:margin-left="0cm" fo:margin-right="0cm" fo:line-height="150%" fo:text-align="justify" style:justify-single-word="false" fo:orphans="2" fo:widows="2" fo:text-indent="0.7cm" style:auto-text-indent="false"/>
      <style:text-properties style:font-name="Times New Roman" fo:font-size="12pt" fo:language="pl" fo:country="PL" fo:font-style="normal" officeooo:rsid="004b6be3" officeooo:paragraph-rsid="009f06f5" style:font-size-asian="12pt" style:font-style-asian="normal" style:font-size-complex="12pt" style:font-style-complex="normal"/>
    </style:style>
    <style:style style:name="P28" style:family="paragraph" style:parent-style-name="Standard">
      <style:paragraph-properties fo:margin-left="0cm" fo:margin-right="0cm" fo:line-height="150%" fo:text-align="justify" style:justify-single-word="false" fo:orphans="2" fo:widows="2" fo:text-indent="0.7cm" style:auto-text-indent="false"/>
      <style:text-properties style:font-name="Times New Roman" fo:font-size="12pt" fo:language="pl" fo:country="PL" fo:font-style="normal" officeooo:rsid="004b6be3" officeooo:paragraph-rsid="009fb626" style:font-size-asian="12pt" style:font-style-asian="normal" style:font-size-complex="12pt" style:font-style-complex="normal"/>
    </style:style>
    <style:style style:name="P29" style:family="paragraph" style:parent-style-name="Standard">
      <style:paragraph-properties fo:margin-left="0cm" fo:margin-right="0cm" fo:line-height="150%" fo:text-align="justify" style:justify-single-word="false" fo:orphans="2" fo:widows="2" fo:text-indent="0.7cm" style:auto-text-indent="false"/>
      <style:text-properties style:font-name="Times New Roman" fo:font-size="12pt" fo:language="pl" fo:country="PL" fo:font-style="normal" officeooo:rsid="008d62f0" officeooo:paragraph-rsid="008d62f0" style:font-size-asian="12pt" style:font-style-asian="normal" style:font-size-complex="12pt" style:font-style-complex="normal"/>
    </style:style>
    <style:style style:name="P30" style:family="paragraph" style:parent-style-name="Standard" style:list-style-name="L1">
      <style:paragraph-properties fo:line-height="100%" fo:text-align="start" style:justify-single-word="false" fo:orphans="2" fo:widows="2"/>
      <style:text-properties fo:font-variant="normal" fo:text-transform="none" fo:color="#222222" style:font-name="Times New Roman" fo:font-size="10pt" fo:letter-spacing="normal" fo:language="pl" fo:country="PL" fo:font-style="normal" fo:font-weight="normal" officeooo:rsid="0098fece" officeooo:paragraph-rsid="0098fece" style:font-size-asian="8.75pt" style:font-style-asian="normal" style:font-size-complex="10pt" style:font-style-complex="normal"/>
    </style:style>
    <style:style style:name="P31" style:family="paragraph" style:parent-style-name="Standard">
      <style:paragraph-properties fo:margin-left="0cm" fo:margin-right="0cm" fo:line-height="100%" fo:text-align="start" style:justify-single-word="false" fo:orphans="2" fo:widows="2" fo:text-indent="0cm" style:auto-text-indent="false"/>
      <style:text-properties style:font-name="Times New Roman" fo:font-size="10pt" fo:language="pl" fo:country="PL" fo:font-style="normal" officeooo:rsid="0098b764" officeooo:paragraph-rsid="0098b764" style:font-size-asian="8.75pt" style:font-style-asian="normal" style:font-size-complex="10pt" style:font-style-complex="normal"/>
    </style:style>
    <style:style style:name="P32" style:family="paragraph" style:parent-style-name="Footnote" style:list-style-name="L1">
      <style:paragraph-properties fo:line-height="100%" fo:text-align="justify" style:justify-single-word="false" fo:orphans="2" fo:widows="2"/>
      <style:text-properties fo:font-variant="normal" fo:text-transform="none" fo:color="#222222" style:font-name="Times New Roman" fo:font-size="10pt" fo:letter-spacing="normal" fo:language="pl" fo:country="PL" fo:font-style="normal" fo:font-weight="normal" officeooo:rsid="006155c7" officeooo:paragraph-rsid="0098fece" style:font-size-asian="8.75pt" style:font-style-asian="normal" style:font-size-complex="10pt" style:font-style-complex="normal"/>
    </style:style>
    <style:style style:name="P33" style:family="paragraph" style:parent-style-name="Footnote" style:list-style-name="L1">
      <style:paragraph-properties fo:line-height="100%" fo:text-align="justify" style:justify-single-word="false" fo:orphans="2" fo:widows="2"/>
      <style:text-properties fo:font-variant="normal" fo:text-transform="none" fo:color="#222222" style:font-name="Times New Roman" fo:font-size="10pt" fo:letter-spacing="normal" fo:language="pl" fo:country="PL" fo:font-style="normal" fo:font-weight="normal" officeooo:rsid="00990039" officeooo:paragraph-rsid="00990039" style:font-size-asian="8.75pt" style:font-style-asian="normal" style:font-size-complex="10pt" style:font-style-complex="normal"/>
    </style:style>
    <style:style style:name="P34" style:family="paragraph" style:parent-style-name="Footnote" style:list-style-name="L1">
      <style:paragraph-properties fo:line-height="100%" fo:text-align="justify" style:justify-single-word="false" fo:orphans="2" fo:widows="2"/>
      <style:text-properties fo:font-variant="normal" fo:text-transform="none" fo:color="#222222" style:font-name="Times New Roman" fo:font-size="10pt" fo:letter-spacing="normal" fo:language="pl" fo:country="PL" fo:font-style="normal" fo:font-weight="normal" officeooo:rsid="0074eecf" officeooo:paragraph-rsid="0098fece" style:font-size-asian="8.75pt" style:font-style-asian="normal" style:font-size-complex="10pt" style:font-style-complex="normal"/>
    </style:style>
    <style:style style:name="P35" style:family="paragraph" style:parent-style-name="Footnote" style:list-style-name="L1">
      <style:paragraph-properties fo:line-height="100%" fo:text-align="justify" style:justify-single-word="false" fo:orphans="2" fo:widows="2"/>
      <style:text-properties fo:font-variant="normal" fo:text-transform="none" fo:color="#222222" style:font-name="Times New Roman" fo:font-size="10pt" fo:letter-spacing="normal" fo:language="pl" fo:country="PL" fo:font-style="normal" fo:font-weight="normal" officeooo:rsid="0062f2fb" officeooo:paragraph-rsid="0098fece" style:font-size-asian="8.75pt" style:font-style-asian="normal" style:font-size-complex="10pt" style:font-style-complex="normal"/>
    </style:style>
    <style:style style:name="P36" style:family="paragraph" style:parent-style-name="Footnote" style:list-style-name="L1">
      <style:paragraph-properties fo:line-height="100%" fo:text-align="justify" style:justify-single-word="false" fo:orphans="2" fo:widows="2"/>
      <style:text-properties fo:font-variant="normal" fo:text-transform="none" fo:color="#222222" style:font-name="Times New Roman" fo:font-size="10pt" fo:letter-spacing="normal" fo:language="pl" fo:country="PL" fo:font-style="normal" fo:font-weight="normal" officeooo:rsid="006100e9" officeooo:paragraph-rsid="0098fece" style:font-size-asian="8.75pt" style:font-style-asian="normal" style:font-size-complex="10pt" style:font-style-complex="normal"/>
    </style:style>
    <style:style style:name="P37" style:family="paragraph" style:parent-style-name="Footnote" style:list-style-name="L1">
      <style:paragraph-properties fo:line-height="100%" fo:text-align="justify" style:justify-single-word="false" fo:orphans="2" fo:widows="2"/>
      <style:text-properties fo:font-variant="normal" fo:text-transform="none" fo:color="#222222" style:font-name="Times New Roman" fo:font-size="10pt" fo:letter-spacing="normal" fo:language="pl" fo:country="PL" fo:font-style="normal" fo:font-weight="normal" officeooo:rsid="0098fece" officeooo:paragraph-rsid="0098fece" style:font-size-asian="8.75pt" style:font-style-asian="normal" style:font-size-complex="10pt" style:font-style-complex="normal"/>
    </style:style>
    <style:style style:name="P38" style:family="paragraph" style:parent-style-name="Footnote" style:list-style-name="L1">
      <style:paragraph-properties fo:line-height="100%" fo:text-align="justify" style:justify-single-word="false" fo:orphans="2" fo:widows="2"/>
      <style:text-properties fo:font-variant="normal" fo:text-transform="none" fo:color="#222222" style:font-name="Times New Roman" fo:font-size="10pt" fo:letter-spacing="normal" fo:language="pl" fo:country="PL" fo:font-style="normal" fo:font-weight="normal" officeooo:rsid="00436222" officeooo:paragraph-rsid="0098fece" style:font-size-asian="8.75pt" style:font-style-asian="normal" style:font-size-complex="10pt" style:font-style-complex="normal"/>
    </style:style>
    <style:style style:name="P39" style:family="paragraph" style:parent-style-name="Footnote" style:list-style-name="L1">
      <style:paragraph-properties fo:line-height="100%" fo:text-align="justify" style:justify-single-word="false" fo:orphans="2" fo:widows="2"/>
      <style:text-properties fo:font-variant="normal" fo:text-transform="none" fo:color="#222222" style:font-name="Times New Roman" fo:font-size="10pt" fo:letter-spacing="normal" fo:language="pl" fo:country="PL" fo:font-style="normal" fo:font-weight="normal" officeooo:rsid="0088feba" officeooo:paragraph-rsid="0098fece" style:font-size-asian="8.75pt" style:font-style-asian="normal" style:font-size-complex="10pt" style:font-style-complex="normal"/>
    </style:style>
    <style:style style:name="T1" style:family="text">
      <style:text-properties officeooo:rsid="001b2ebc"/>
    </style:style>
    <style:style style:name="T2" style:family="text">
      <style:text-properties fo:font-variant="normal" fo:text-transform="none" fo:color="#222222" fo:letter-spacing="normal" fo:font-style="normal" fo:font-weight="normal" officeooo:rsid="001d72ba"/>
    </style:style>
    <style:style style:name="T3" style:family="text">
      <style:text-properties fo:font-variant="normal" fo:text-transform="none" fo:color="#222222" fo:letter-spacing="normal" fo:font-style="normal" fo:font-weight="normal" officeooo:rsid="001f6b0d"/>
    </style:style>
    <style:style style:name="T4" style:family="text">
      <style:text-properties fo:font-variant="normal" fo:text-transform="none" fo:color="#222222" fo:letter-spacing="normal" fo:font-style="normal" fo:font-weight="normal" officeooo:rsid="002078b4"/>
    </style:style>
    <style:style style:name="T5" style:family="text">
      <style:text-properties fo:font-variant="normal" fo:text-transform="none" fo:color="#222222" fo:letter-spacing="normal" fo:font-style="normal" fo:font-weight="normal" officeooo:rsid="00213695"/>
    </style:style>
    <style:style style:name="T6" style:family="text">
      <style:text-properties fo:font-variant="normal" fo:text-transform="none" fo:color="#222222" fo:letter-spacing="normal" fo:font-style="normal" fo:font-weight="normal" officeooo:rsid="00245a15"/>
    </style:style>
    <style:style style:name="T7" style:family="text">
      <style:text-properties fo:font-variant="normal" fo:text-transform="none" fo:color="#222222" fo:letter-spacing="normal" fo:font-style="normal" fo:font-weight="normal" officeooo:rsid="00251c7b"/>
    </style:style>
    <style:style style:name="T8" style:family="text">
      <style:text-properties fo:font-variant="normal" fo:text-transform="none" fo:color="#222222" fo:letter-spacing="normal" fo:font-style="normal" fo:font-weight="normal" officeooo:rsid="002599d3"/>
    </style:style>
    <style:style style:name="T9" style:family="text">
      <style:text-properties fo:font-variant="normal" fo:text-transform="none" fo:color="#222222" fo:letter-spacing="normal" fo:font-style="normal" fo:font-weight="normal" officeooo:rsid="002759ec"/>
    </style:style>
    <style:style style:name="T10" style:family="text">
      <style:text-properties fo:font-variant="normal" fo:text-transform="none" fo:color="#222222" fo:letter-spacing="normal" fo:font-style="normal" fo:font-weight="normal" officeooo:rsid="00846504"/>
    </style:style>
    <style:style style:name="T11" style:family="text">
      <style:text-properties fo:font-variant="normal" fo:text-transform="none" fo:color="#222222" fo:letter-spacing="normal" fo:font-style="normal" fo:font-weight="normal" officeooo:rsid="00871a23"/>
    </style:style>
    <style:style style:name="T12" style:family="text">
      <style:text-properties fo:font-variant="normal" fo:text-transform="none" fo:color="#222222" fo:letter-spacing="normal" fo:font-style="normal" fo:font-weight="normal" officeooo:rsid="0088feba"/>
    </style:style>
    <style:style style:name="T13" style:family="text">
      <style:text-properties fo:font-variant="normal" fo:text-transform="none" fo:color="#222222" fo:letter-spacing="normal" fo:font-style="normal" fo:font-weight="normal" officeooo:rsid="009486cc"/>
    </style:style>
    <style:style style:name="T14" style:family="text">
      <style:text-properties fo:font-variant="normal" fo:text-transform="none" fo:color="#222222" fo:letter-spacing="normal" fo:font-style="normal" fo:font-weight="normal" officeooo:rsid="00958e3e"/>
    </style:style>
    <style:style style:name="T15" style:family="text">
      <style:text-properties fo:font-variant="normal" fo:text-transform="none" fo:color="#222222" fo:letter-spacing="normal" fo:font-style="normal" fo:font-weight="normal" officeooo:rsid="0099cc3d"/>
    </style:style>
    <style:style style:name="T16" style:family="text">
      <style:text-properties fo:font-variant="normal" fo:text-transform="none" fo:color="#222222" fo:letter-spacing="normal" fo:font-style="normal" fo:font-weight="normal" officeooo:rsid="00846504" style:font-style-asian="normal" style:font-style-complex="normal"/>
    </style:style>
    <style:style style:name="T17" style:family="text">
      <style:text-properties fo:font-variant="normal" fo:text-transform="none" fo:color="#222222" fo:letter-spacing="normal" fo:font-style="normal" fo:font-weight="normal" officeooo:rsid="0099cc3d" style:font-style-asian="normal" style:font-style-complex="normal"/>
    </style:style>
    <style:style style:name="T18" style:family="text">
      <style:text-properties fo:font-variant="normal" fo:text-transform="none" fo:color="#222222" fo:letter-spacing="normal" fo:font-style="normal" fo:font-weight="normal" officeooo:rsid="0041d325" style:font-style-asian="normal" style:font-style-complex="normal"/>
    </style:style>
    <style:style style:name="T19" style:family="text">
      <style:text-properties fo:font-variant="normal" fo:text-transform="none" fo:color="#222222" fo:letter-spacing="normal" fo:font-style="normal" fo:font-weight="normal" officeooo:rsid="009a49e0" style:font-style-asian="normal" style:font-style-complex="normal"/>
    </style:style>
    <style:style style:name="T20" style:family="text">
      <style:text-properties fo:font-variant="normal" fo:text-transform="none" fo:color="#222222" fo:letter-spacing="normal" fo:font-style="normal" fo:font-weight="normal" officeooo:rsid="003224f8" style:font-style-asian="normal" style:font-style-complex="normal"/>
    </style:style>
    <style:style style:name="T21" style:family="text">
      <style:text-properties fo:font-variant="normal" fo:text-transform="none" fo:color="#222222" fo:letter-spacing="normal" fo:font-style="normal" fo:font-weight="normal" officeooo:rsid="00aa49c4" style:font-style-asian="normal" style:font-style-complex="normal"/>
    </style:style>
    <style:style style:name="T22" style:family="text">
      <style:text-properties fo:font-variant="normal" fo:text-transform="none" fo:color="#222222" fo:letter-spacing="normal" fo:font-style="normal" fo:font-weight="normal" officeooo:rsid="005b80a9" style:font-style-asian="normal" style:font-style-complex="normal"/>
    </style:style>
    <style:style style:name="T23" style:family="text">
      <style:text-properties fo:font-variant="normal" fo:text-transform="none" fo:color="#222222" fo:letter-spacing="normal" fo:font-style="normal" fo:font-weight="normal" officeooo:rsid="00a9c328"/>
    </style:style>
    <style:style style:name="T24" style:family="text">
      <style:text-properties fo:font-variant="normal" fo:text-transform="none" fo:color="#222222" fo:letter-spacing="normal" fo:font-style="normal" fo:font-weight="normal" officeooo:rsid="00aabfb7"/>
    </style:style>
    <style:style style:name="T25" style:family="text">
      <style:text-properties fo:font-variant="normal" fo:text-transform="none" fo:color="#222222" fo:letter-spacing="normal" fo:font-style="italic" fo:font-weight="normal" style:font-style-asian="italic" style:font-style-complex="italic"/>
    </style:style>
    <style:style style:name="T26" style:family="text">
      <style:text-properties fo:font-variant="normal" fo:text-transform="none" fo:color="#222222" fo:letter-spacing="normal" fo:font-style="italic" fo:font-weight="normal" officeooo:rsid="002599d3" style:font-style-asian="italic" style:font-style-complex="italic"/>
    </style:style>
    <style:style style:name="T27" style:family="text">
      <style:text-properties fo:font-variant="normal" fo:text-transform="none" fo:color="#222222" fo:letter-spacing="normal" fo:font-style="italic" fo:font-weight="normal" officeooo:rsid="0045a592" style:font-style-asian="italic" style:font-style-complex="italic"/>
    </style:style>
    <style:style style:name="T28" style:family="text">
      <style:text-properties fo:font-variant="normal" fo:text-transform="none" fo:color="#222222" fo:letter-spacing="normal" fo:font-style="italic" fo:font-weight="normal" officeooo:rsid="003be792" style:font-style-asian="italic" style:font-style-complex="italic"/>
    </style:style>
    <style:style style:name="T29" style:family="text">
      <style:text-properties fo:font-variant="normal" fo:text-transform="none" fo:color="#222222" fo:letter-spacing="normal" fo:font-style="italic" fo:font-weight="normal" officeooo:rsid="0033e1e3" style:font-style-asian="italic" style:font-style-complex="italic"/>
    </style:style>
    <style:style style:name="T30" style:family="text">
      <style:text-properties fo:font-variant="normal" fo:text-transform="none" fo:color="#222222" fo:letter-spacing="normal" fo:font-style="italic" fo:font-weight="normal" officeooo:rsid="0053e3f4" style:font-style-asian="italic" style:font-style-complex="italic"/>
    </style:style>
    <style:style style:name="T31" style:family="text">
      <style:text-properties fo:font-variant="normal" fo:text-transform="none" fo:color="#222222" fo:letter-spacing="normal" fo:font-style="italic" fo:font-weight="normal" officeooo:rsid="00559a4f" style:font-style-asian="italic" style:font-style-complex="italic"/>
    </style:style>
    <style:style style:name="T32" style:family="text">
      <style:text-properties fo:font-variant="normal" fo:text-transform="none" fo:color="#222222" fo:letter-spacing="normal" fo:font-style="italic" fo:font-weight="normal" officeooo:rsid="00588994" style:font-style-asian="italic" style:font-style-complex="italic"/>
    </style:style>
    <style:style style:name="T33" style:family="text">
      <style:text-properties fo:font-variant="normal" fo:text-transform="none" fo:color="#222222" fo:letter-spacing="normal" fo:font-style="italic" fo:font-weight="normal" officeooo:rsid="00760e41" style:font-style-asian="italic" style:font-style-complex="italic"/>
    </style:style>
    <style:style style:name="T34" style:family="text">
      <style:text-properties fo:font-variant="normal" fo:text-transform="none" fo:color="#222222" fo:letter-spacing="normal" fo:font-style="italic" fo:font-weight="normal" officeooo:rsid="005ac2ba" style:font-style-asian="italic" style:font-style-complex="italic"/>
    </style:style>
    <style:style style:name="T35" style:family="text">
      <style:text-properties fo:font-variant="normal" fo:text-transform="none" fo:color="#222222" fo:letter-spacing="normal" fo:font-style="italic" fo:font-weight="normal" officeooo:rsid="0077cc84" style:font-style-asian="italic" style:font-style-complex="italic"/>
    </style:style>
    <style:style style:name="T36" style:family="text">
      <style:text-properties fo:font-variant="normal" fo:text-transform="none" fo:color="#222222" fo:letter-spacing="normal" fo:font-style="italic" fo:font-weight="normal" officeooo:rsid="00571ffc" style:font-style-asian="italic" style:font-style-complex="italic"/>
    </style:style>
    <style:style style:name="T37" style:family="text">
      <style:text-properties fo:font-variant="normal" fo:text-transform="none" fo:color="#222222" fo:letter-spacing="normal" fo:font-style="italic" fo:font-weight="normal" officeooo:rsid="0077ffd4" style:font-style-asian="italic" style:font-style-complex="italic"/>
    </style:style>
    <style:style style:name="T38" style:family="text">
      <style:text-properties fo:font-variant="normal" fo:text-transform="none" fo:color="#222222" fo:letter-spacing="normal" fo:font-style="italic" fo:font-weight="normal" officeooo:rsid="00509cc5" style:font-style-asian="italic" style:font-style-complex="italic"/>
    </style:style>
    <style:style style:name="T39" style:family="text">
      <style:text-properties fo:font-variant="normal" fo:text-transform="none" fo:color="#222222" fo:letter-spacing="normal" fo:font-style="italic" style:text-underline-style="none" fo:font-weight="normal" officeooo:rsid="00559a4f" style:font-style-asian="italic" style:font-style-complex="italic"/>
    </style:style>
    <style:style style:name="T40" style:family="text">
      <style:text-properties fo:font-variant="normal" fo:text-transform="none" fo:color="#222222" fo:letter-spacing="normal" fo:font-weight="normal"/>
    </style:style>
    <style:style style:name="T41" style:family="text">
      <style:text-properties fo:font-variant="normal" fo:text-transform="none" fo:color="#222222" fo:letter-spacing="normal" fo:font-weight="normal" officeooo:rsid="005d9e89"/>
    </style:style>
    <style:style style:name="T42" style:family="text">
      <style:text-properties fo:font-variant="normal" fo:text-transform="none" fo:color="#222222" fo:letter-spacing="normal" fo:font-weight="normal" officeooo:rsid="0045afbb"/>
    </style:style>
    <style:style style:name="T43" style:family="text">
      <style:text-properties fo:font-variant="normal" fo:text-transform="none" fo:color="#222222" fo:letter-spacing="normal" fo:font-weight="normal" officeooo:rsid="0045a592"/>
    </style:style>
    <style:style style:name="T44" style:family="text">
      <style:text-properties fo:font-variant="normal" fo:text-transform="none" fo:color="#222222" fo:letter-spacing="normal" fo:font-weight="normal" officeooo:rsid="0045dd2e"/>
    </style:style>
    <style:style style:name="T45" style:family="text">
      <style:text-properties fo:font-variant="normal" fo:text-transform="none" fo:color="#222222" fo:letter-spacing="normal" fo:font-weight="normal" officeooo:rsid="007d9f6a"/>
    </style:style>
    <style:style style:name="T46" style:family="text">
      <style:text-properties fo:font-variant="normal" fo:text-transform="none" fo:color="#222222" fo:letter-spacing="normal" fo:font-weight="normal" officeooo:rsid="007ee5d5"/>
    </style:style>
    <style:style style:name="T47" style:family="text">
      <style:text-properties fo:font-variant="normal" fo:text-transform="none" fo:color="#222222" fo:letter-spacing="normal" fo:font-weight="normal" officeooo:rsid="007f3b7d"/>
    </style:style>
    <style:style style:name="T48" style:family="text">
      <style:text-properties fo:font-variant="normal" fo:text-transform="none" fo:color="#222222" fo:letter-spacing="normal" fo:font-weight="normal" officeooo:rsid="008e560a"/>
    </style:style>
    <style:style style:name="T49" style:family="text">
      <style:text-properties fo:font-variant="normal" fo:text-transform="none" fo:color="#222222" fo:letter-spacing="normal" fo:font-weight="normal" officeooo:rsid="008f80dc"/>
    </style:style>
    <style:style style:name="T50" style:family="text">
      <style:text-properties fo:font-variant="normal" fo:text-transform="none" fo:color="#222222" fo:letter-spacing="normal" fo:font-weight="normal" officeooo:rsid="00916c57"/>
    </style:style>
    <style:style style:name="T51" style:family="text">
      <style:text-properties fo:font-variant="normal" fo:text-transform="none" fo:color="#222222" fo:letter-spacing="normal" fo:font-weight="normal" officeooo:rsid="009348b7"/>
    </style:style>
    <style:style style:name="T52" style:family="text">
      <style:text-properties fo:font-variant="normal" fo:text-transform="none" fo:color="#222222" fo:letter-spacing="normal" fo:font-weight="normal" officeooo:rsid="009f06f5"/>
    </style:style>
    <style:style style:name="T53" style:family="text">
      <style:text-properties fo:font-variant="normal" fo:text-transform="none" fo:color="#222222" fo:letter-spacing="normal" fo:font-weight="normal" officeooo:rsid="009fb626"/>
    </style:style>
    <style:style style:name="T54" style:family="text">
      <style:text-properties fo:font-variant="normal" fo:text-transform="none" fo:color="#222222" fo:letter-spacing="normal" fo:font-weight="normal" officeooo:rsid="002ce81f"/>
    </style:style>
    <style:style style:name="T55" style:family="text">
      <style:text-properties fo:font-variant="normal" fo:text-transform="none" fo:color="#222222" fo:letter-spacing="normal" fo:font-weight="normal" officeooo:rsid="002ee923"/>
    </style:style>
    <style:style style:name="T56" style:family="text">
      <style:text-properties fo:font-variant="normal" fo:text-transform="none" fo:color="#222222" fo:letter-spacing="normal" fo:font-weight="normal" officeooo:rsid="00304bde"/>
    </style:style>
    <style:style style:name="T57" style:family="text">
      <style:text-properties fo:font-variant="normal" fo:text-transform="none" fo:color="#222222" fo:letter-spacing="normal" fo:font-weight="normal" officeooo:rsid="0030b03e"/>
    </style:style>
    <style:style style:name="T58" style:family="text">
      <style:text-properties fo:font-variant="normal" fo:text-transform="none" fo:color="#222222" fo:letter-spacing="normal" fo:font-weight="normal" officeooo:rsid="0030d46f"/>
    </style:style>
    <style:style style:name="T59" style:family="text">
      <style:text-properties fo:font-variant="normal" fo:text-transform="none" fo:color="#222222" fo:letter-spacing="normal" fo:font-weight="normal" officeooo:rsid="0033e1e3"/>
    </style:style>
    <style:style style:name="T60" style:family="text">
      <style:text-properties fo:font-variant="normal" fo:text-transform="none" fo:color="#222222" fo:letter-spacing="normal" fo:font-weight="normal" officeooo:rsid="0036915b"/>
    </style:style>
    <style:style style:name="T61" style:family="text">
      <style:text-properties fo:font-variant="normal" fo:text-transform="none" fo:color="#222222" fo:letter-spacing="normal" fo:font-weight="normal" officeooo:rsid="0038c4cc"/>
    </style:style>
    <style:style style:name="T62" style:family="text">
      <style:text-properties fo:font-variant="normal" fo:text-transform="none" fo:color="#222222" fo:letter-spacing="normal" fo:font-weight="normal" officeooo:rsid="003a9f6e"/>
    </style:style>
    <style:style style:name="T63" style:family="text">
      <style:text-properties fo:font-variant="normal" fo:text-transform="none" fo:color="#222222" fo:letter-spacing="normal" fo:font-weight="normal" officeooo:rsid="003c775a"/>
    </style:style>
    <style:style style:name="T64" style:family="text">
      <style:text-properties fo:font-variant="normal" fo:text-transform="none" fo:color="#222222" fo:letter-spacing="normal" fo:font-weight="normal" officeooo:rsid="003c7cf2"/>
    </style:style>
    <style:style style:name="T65" style:family="text">
      <style:text-properties fo:font-variant="normal" fo:text-transform="none" fo:color="#222222" fo:letter-spacing="normal" fo:font-weight="normal" officeooo:rsid="003ef66e"/>
    </style:style>
    <style:style style:name="T66" style:family="text">
      <style:text-properties fo:font-variant="normal" fo:text-transform="none" fo:color="#222222" fo:letter-spacing="normal" fo:font-weight="normal" officeooo:rsid="003f6998"/>
    </style:style>
    <style:style style:name="T67" style:family="text">
      <style:text-properties fo:font-variant="normal" fo:text-transform="none" fo:color="#222222" fo:letter-spacing="normal" fo:font-weight="normal" officeooo:rsid="004152ae"/>
    </style:style>
    <style:style style:name="T68" style:family="text">
      <style:text-properties fo:font-variant="normal" fo:text-transform="none" fo:color="#222222" fo:letter-spacing="normal" fo:font-weight="normal" officeooo:rsid="009a879c"/>
    </style:style>
    <style:style style:name="T69" style:family="text">
      <style:text-properties fo:font-variant="normal" fo:text-transform="none" fo:color="#222222" fo:letter-spacing="normal" fo:font-weight="normal" officeooo:rsid="00492438"/>
    </style:style>
    <style:style style:name="T70" style:family="text">
      <style:text-properties fo:font-variant="normal" fo:text-transform="none" fo:color="#222222" fo:letter-spacing="normal" fo:font-weight="normal" officeooo:rsid="00641789"/>
    </style:style>
    <style:style style:name="T71" style:family="text">
      <style:text-properties fo:font-variant="normal" fo:text-transform="none" fo:color="#222222" fo:letter-spacing="normal" fo:font-weight="normal" officeooo:rsid="00958e3e"/>
    </style:style>
    <style:style style:name="T72" style:family="text">
      <style:text-properties fo:font-variant="normal" fo:text-transform="none" fo:color="#222222" fo:letter-spacing="normal" fo:font-weight="normal" officeooo:rsid="004a1fe5"/>
    </style:style>
    <style:style style:name="T73" style:family="text">
      <style:text-properties fo:font-variant="normal" fo:text-transform="none" fo:color="#222222" fo:letter-spacing="normal" fo:font-weight="normal" officeooo:rsid="00690053"/>
    </style:style>
    <style:style style:name="T74" style:family="text">
      <style:text-properties fo:font-variant="normal" fo:text-transform="none" fo:color="#222222" fo:letter-spacing="normal" fo:font-weight="normal" officeooo:rsid="006b15b3"/>
    </style:style>
    <style:style style:name="T75" style:family="text">
      <style:text-properties fo:font-variant="normal" fo:text-transform="none" fo:color="#222222" fo:letter-spacing="normal" fo:font-weight="normal" officeooo:rsid="006cdfe9"/>
    </style:style>
    <style:style style:name="T76" style:family="text">
      <style:text-properties fo:font-variant="normal" fo:text-transform="none" fo:color="#222222" fo:letter-spacing="normal" fo:font-weight="normal" officeooo:rsid="006ed1b6"/>
    </style:style>
    <style:style style:name="T77" style:family="text">
      <style:text-properties fo:font-variant="normal" fo:text-transform="none" fo:color="#222222" fo:letter-spacing="normal" fo:font-weight="normal" officeooo:rsid="006f0ea4"/>
    </style:style>
    <style:style style:name="T78" style:family="text">
      <style:text-properties fo:font-variant="normal" fo:text-transform="none" fo:color="#222222" fo:letter-spacing="normal" fo:font-weight="normal" officeooo:rsid="009bb34a"/>
    </style:style>
    <style:style style:name="T79" style:family="text">
      <style:text-properties fo:font-variant="normal" fo:text-transform="none" fo:color="#222222" fo:letter-spacing="normal" fo:font-weight="normal" officeooo:rsid="00729b10"/>
    </style:style>
    <style:style style:name="T80" style:family="text">
      <style:text-properties fo:font-variant="normal" fo:text-transform="none" fo:color="#222222" fo:letter-spacing="normal" fo:font-weight="normal" officeooo:rsid="007326cf"/>
    </style:style>
    <style:style style:name="T81" style:family="text">
      <style:text-properties fo:font-variant="normal" fo:text-transform="none" fo:color="#222222" fo:letter-spacing="normal" fo:font-weight="normal" officeooo:rsid="004d8f28"/>
    </style:style>
    <style:style style:name="T82" style:family="text">
      <style:text-properties fo:font-variant="normal" fo:text-transform="none" fo:color="#222222" fo:letter-spacing="normal" fo:font-weight="normal" officeooo:rsid="004f0337"/>
    </style:style>
    <style:style style:name="T83" style:family="text">
      <style:text-properties fo:font-variant="normal" fo:text-transform="none" fo:color="#222222" fo:letter-spacing="normal" fo:font-weight="normal" officeooo:rsid="0077cc84"/>
    </style:style>
    <style:style style:name="T84" style:family="text">
      <style:text-properties fo:font-variant="normal" fo:text-transform="none" fo:color="#222222" fo:letter-spacing="normal" fo:font-weight="normal" officeooo:rsid="00559a4f"/>
    </style:style>
    <style:style style:name="T85" style:family="text">
      <style:text-properties fo:font-variant="normal" fo:text-transform="none" fo:color="#222222" fo:letter-spacing="normal" fo:font-weight="normal" officeooo:rsid="00571ffc"/>
    </style:style>
    <style:style style:name="T86" style:family="text">
      <style:text-properties fo:font-variant="normal" fo:text-transform="none" fo:color="#222222" fo:letter-spacing="normal" fo:font-weight="normal" officeooo:rsid="00520f99"/>
    </style:style>
    <style:style style:name="T87" style:family="text">
      <style:text-properties fo:font-variant="normal" fo:text-transform="none" fo:color="#222222" fo:letter-spacing="normal" fo:font-weight="normal" officeooo:rsid="0053e3f4"/>
    </style:style>
    <style:style style:name="T88" style:family="text">
      <style:text-properties fo:font-variant="normal" fo:text-transform="none" fo:color="#222222" fo:letter-spacing="normal" fo:font-weight="normal" officeooo:rsid="0096d76b"/>
    </style:style>
    <style:style style:name="T89" style:family="text">
      <style:text-properties fo:font-variant="normal" fo:text-transform="none" fo:color="#222222" fo:letter-spacing="normal" fo:font-weight="normal" officeooo:rsid="0074eecf"/>
    </style:style>
    <style:style style:name="T90" style:family="text">
      <style:text-properties fo:font-variant="normal" fo:text-transform="none" fo:color="#222222" fo:letter-spacing="normal" fo:font-weight="normal" officeooo:rsid="00760e41"/>
    </style:style>
    <style:style style:name="T91" style:family="text">
      <style:text-properties fo:font-variant="normal" fo:text-transform="none" fo:color="#222222" fo:letter-spacing="normal" fo:font-weight="normal" officeooo:rsid="00588994"/>
    </style:style>
    <style:style style:name="T92" style:family="text">
      <style:text-properties fo:font-variant="normal" fo:text-transform="none" fo:color="#222222" fo:letter-spacing="normal" fo:font-weight="normal" officeooo:rsid="0059d131"/>
    </style:style>
    <style:style style:name="T93" style:family="text">
      <style:text-properties fo:font-variant="normal" fo:text-transform="none" fo:color="#222222" fo:letter-spacing="normal" fo:font-weight="normal" officeooo:rsid="005ac2ba"/>
    </style:style>
    <style:style style:name="T94" style:family="text">
      <style:text-properties fo:font-variant="normal" fo:text-transform="none" fo:color="#222222" fo:letter-spacing="normal" fo:font-weight="normal" officeooo:rsid="0077ffd4"/>
    </style:style>
    <style:style style:name="T95" style:family="text">
      <style:text-properties fo:font-variant="normal" fo:text-transform="none" fo:color="#222222" fo:letter-spacing="normal" fo:font-weight="normal" officeooo:rsid="009734d8"/>
    </style:style>
    <style:style style:name="T96" style:family="text">
      <style:text-properties fo:font-variant="normal" fo:text-transform="none" fo:color="#222222" fo:letter-spacing="normal" fo:font-weight="normal" officeooo:rsid="00509cc5"/>
    </style:style>
    <style:style style:name="T97" style:family="text">
      <style:text-properties fo:font-variant="normal" fo:text-transform="none" fo:color="#222222" fo:letter-spacing="normal" fo:font-weight="normal" officeooo:rsid="00796930"/>
    </style:style>
    <style:style style:name="T98" style:family="text">
      <style:text-properties fo:font-variant="normal" fo:text-transform="none" fo:color="#222222" fo:letter-spacing="normal" fo:font-weight="normal" officeooo:rsid="006100e9"/>
    </style:style>
    <style:style style:name="T99" style:family="text">
      <style:text-properties fo:font-variant="normal" fo:text-transform="none" fo:color="#222222" fo:letter-spacing="normal" fo:font-weight="normal" officeooo:rsid="007a2551"/>
    </style:style>
    <style:style style:name="T100" style:family="text">
      <style:text-properties fo:font-variant="normal" fo:text-transform="none" fo:color="#222222" fo:letter-spacing="normal" fo:font-weight="normal" officeooo:rsid="00981b25"/>
    </style:style>
    <style:style style:name="T101" style:family="text">
      <style:text-properties fo:font-variant="normal" fo:text-transform="none" fo:color="#222222" fo:letter-spacing="normal" fo:font-weight="normal" officeooo:rsid="006173d3"/>
    </style:style>
    <style:style style:name="T102" style:family="text">
      <style:text-properties fo:font-variant="normal" fo:text-transform="none" fo:color="#222222" fo:letter-spacing="normal" fo:font-weight="normal" officeooo:rsid="009d88ca"/>
    </style:style>
    <style:style style:name="T103" style:family="text">
      <style:text-properties fo:font-variant="normal" fo:text-transform="none" fo:color="#222222" fo:letter-spacing="normal" fo:font-weight="normal" officeooo:rsid="00aabfb7"/>
    </style:style>
    <style:style style:name="T104" style:family="text">
      <style:text-properties fo:font-variant="normal" fo:text-transform="none" fo:color="#222222" fo:font-size="12pt" fo:letter-spacing="normal" fo:font-weight="normal" officeooo:rsid="002b7f1e" style:font-size-asian="12pt" style:font-size-complex="12pt"/>
    </style:style>
    <style:style style:name="T105" style:family="text">
      <style:text-properties fo:font-variant="normal" fo:text-transform="none" fo:color="#222222" fo:font-size="12pt" fo:letter-spacing="normal" fo:font-weight="normal" officeooo:rsid="0075a824" style:font-size-asian="12pt" style:font-size-complex="12pt"/>
    </style:style>
    <style:style style:name="T106" style:family="text">
      <style:text-properties fo:font-variant="normal" fo:text-transform="none" fo:color="#222222" fo:font-size="12pt" fo:letter-spacing="normal" fo:font-weight="normal" officeooo:rsid="00aabfb7" style:font-size-asian="12pt" style:font-size-complex="12pt"/>
    </style:style>
    <style:style style:name="T107" style:family="text">
      <style:text-properties fo:font-style="italic" style:font-style-asian="italic" style:font-style-complex="italic"/>
    </style:style>
    <style:style style:name="T108" style:family="text">
      <style:text-properties officeooo:rsid="007f5035"/>
    </style:style>
    <style:style style:name="T109" style:family="text">
      <style:text-properties officeooo:rsid="0081f385"/>
    </style:style>
    <style:style style:name="T110" style:family="text">
      <style:text-properties fo:font-weight="bold" style:font-weight-asian="bold" style:font-weight-complex="bold"/>
    </style:style>
    <style:style style:name="T111" style:family="text">
      <style:text-properties fo:font-weight="bold" officeooo:rsid="001b2ebc" style:font-weight-asian="bold" style:font-weight-complex="bold"/>
    </style:style>
    <style:style style:name="T112" style:family="text">
      <style:text-properties officeooo:rsid="0098fece"/>
    </style:style>
    <style:style style:name="T113" style:family="text">
      <style:text-properties officeooo:rsid="00a90d1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10">Koordynatorzy rodzinnej pieczy zastępczej </text:span><text:span text:style-name="T111">wobec zawodowych zagrożeń</text:span><text:span text:style-name="T1"> </text:span><text:line-break/></text:p>
      <text:p text:style-name="P16"><text:span text:style-name="T24">Od </text:span><text:span text:style-name="T2">1 stycznia 2012 roku zaczęła obowiązywać Ustawa o wspieraniu rodziny i systemie pieczy zastępcz</text:span><text:span text:style-name="T4">e</text:span><text:span text:style-name="T2">j </text:span><text:span text:style-name="T8">(dalej jako </text:span><text:span text:style-name="T26">Ustawa o wspieraniu rodziny</text:span><text:span text:style-name="T8">)</text:span><text:span text:style-name="T2">, która wprowadziła szereg nowych rozwiązań do </text:span><text:span text:style-name="T13">obszaru </text:span><text:span text:style-name="T2">systemu pomocy społecznej </text:span><text:span text:style-name="T13">zajmującego się </text:span><text:span text:style-name="T14">wzmacniani</text:span><text:span text:style-name="T23">em</text:span><text:span text:style-name="T14"> rodzin</text:span><text:span text:style-name="T2">. Jedną z najistotniejszych zmian było wyodrębnienie z Ustawy o pomocy społecznej z 12 marca 2004 roku zadań związanych z instytucjonalną i rodzinną pieczą zastępczą i reorganizacja całokształtu opieki zastępczej nad dzieckiem, </text:span><text:span text:style-name="T10">którą rozumie się jako całokształt działań podejmowanych w stosunku do dzieci pozbawionych opieki rodziców poprzez prawnie usankcjonowanych opiekunów, zaspokajających potrzeby dzieci, wspierających ich rozwój psychofizyczny oraz wspomagających ich zdrowie </text:span><text:span text:style-name="T15">(</text:span><text:span text:style-name="T16">Badora, Marzec 2002, s. 81</text:span><text:span text:style-name="T17">)</text:span><text:span text:style-name="T10">.</text:span><text:span text:style-name="T2"> </text:span><text:span text:style-name="T5">Zmiany dotyczyły </text:span><text:span text:style-name="T14">działań </text:span><text:span text:style-name="T5">realizowanych </text:span><text:span text:style-name="T14">wspólnie przez </text:span><text:span text:style-name="T5">władz</text:span><text:span text:style-name="T14">e</text:span><text:span text:style-name="T5"> samorządow</text:span><text:span text:style-name="T14">e</text:span><text:span text:style-name="T5">, sąd</text:span><text:span text:style-name="T14">y</text:span><text:span text:style-name="T5"> rodzinn</text:span><text:span text:style-name="T14">e</text:span><text:span text:style-name="T5">, publiczn</text:span><text:span text:style-name="T14">e</text:span><text:span text:style-name="T5"> jednost</text:span><text:span text:style-name="T14">ki</text:span><text:span text:style-name="T5"> organizacyjn</text:span><text:span text:style-name="T14">e</text:span><text:span text:style-name="T5"> pomocy społecznej oraz organizacj</text:span><text:span text:style-name="T14">e</text:span><text:span text:style-name="T5"> pozarządow</text:span><text:span text:style-name="T14">e</text:span><text:span text:style-name="T5"> zajmując</text:span><text:span text:style-name="T14">e</text:span><text:span text:style-name="T5"> się wspieraniem rodzin zastępczych, </text:span><text:span text:style-name="T12">czyli wszelkich form wychowania i opieki realizowanych w naturalnym środowisku rodzinnym wobec dzieci pozbawionych opieki rodziców </text:span><text:span text:style-name="T15">(Wosik-Kawala 2012, s.102)</text:span><text:span text:style-name="T12">.</text:span><text:span text:style-name="T5"> </text:span><text:span text:style-name="T2">Dyktowana koniecznością lepszej ochrony praw polskich dzieci </text:span><text:span text:style-name="T4">oraz</text:span><text:span text:style-name="T3"> zasad</text:span><text:span text:style-name="T4">ą</text:span><text:span text:style-name="T3"> prymatu rodziny i jej ochrony, </text:span><text:span text:style-name="T2">ustawa </text:span><text:span text:style-name="T5">sformułowała </text:span><text:span text:style-name="T2">na nowo tak istotne jej elementy, jak wymagania stawiane placówkom opiekuńczo-wychowawczym, wspierani</text:span><text:span text:style-name="T3">e</text:span><text:span text:style-name="T2"> rodzin </text:span><text:span text:style-name="T11">przeżywających </text:span><text:span text:style-name="T2">kryzys, </text:span><text:span text:style-name="T14">konieczność </text:span><text:span text:style-name="T3">zwiększeni</text:span><text:span text:style-name="T14">a</text:span><text:span text:style-name="T3"> liczby rodzin zastępczych i pełniejsze</text:span><text:span text:style-name="T14">go</text:span><text:span text:style-name="T3"> ich wspierani</text:span><text:span text:style-name="T14">a</text:span><text:span text:style-name="T3">. </text:span><text:span text:style-name="T6">Na szczególną uwagę zasługuje wprowadzenie obligatoryjnego wsparcia w osobie asystenta rodziny dla rodzin naturalnych, który</text:span><text:span text:style-name="T14">m</text:span><text:span text:style-name="T6"> władza rodzicielska została ograniczona oraz zupełnie nowej profesji w obszarze systemu pieczy zastępczej – koordynatora rodzinnej pieczy zastępczej.</text:span></text:p>
      <text:p text:style-name="P4"/>
      <text:p text:style-name="P17"><text:span text:style-name="T6"><text:tab/></text:span><text:span text:style-name="T7">Koordynator rodzinnej pieczy zastępczej jest swego rodzaju pracownikiem pierwszego kontaktu dla każdej rodziny zastępczej. </text:span><text:span text:style-name="T8">Jest z</text:span><text:span text:style-name="T7">atrudni</text:span><text:span text:style-name="T8">a</text:span><text:span text:style-name="T7">ny przez jednostkę organizacyjną systemu pieczy zastępczej - zwaną organizatorem </text:span><text:span text:style-name="T8">rodzinnej </text:span><text:span text:style-name="T7">pieczy zastępczej - </text:span><text:span text:style-name="T8">i do jego </text:span><text:span text:style-name="T7">zada</text:span><text:span text:style-name="T8">ń</text:span><text:span text:style-name="T7"> </text:span><text:span text:style-name="T8">należy udzielanie pomocy rodzinom </text:span><text:span text:style-name="T7">zastępcz</text:span><text:span text:style-name="T8">ym</text:span><text:span text:style-name="T7"> i wspiera</text:span><text:span text:style-name="T8">nie</text:span><text:span text:style-name="T7"> </text:span><text:span text:style-name="T14">ich</text:span><text:span text:style-name="T7"> w opiece i wychowaniu dziec</text:span><text:span text:style-name="T14">i</text:span><text:span text:style-name="T7">. </text:span><text:span text:style-name="T8">Wśród zadań koordynatora wyróżniono przygotowanie – we współpracy z rodziną zastępczą i asystentem rodziny lub pracownikiem socjalnym - planu pomocy dziecku, działania zmierzające do integracji rodzinnych środowisk zastępczych, zapewnianie rodzinom zastępczym dostępu do pomocy specjalistycznej (psychologicznej, reedukacyjnej, rehabilitacyjnej), współpracę z ośrodkami adopcyjnymi oraz wspieranie pełnoletnich wychowanków rodzinnej pieczy zastępczej. </text:span><text:span text:style-name="T9">Praktyka instytucji pieczy zastępczej </text:span><text:soft-page-break/><text:span text:style-name="T9">pokazała, że koordynatorami rodzinnej pieczy zastępczej w pierwszej kolejności zostawali pracownicy socjalni, którzy do tej pory pracowali z rodzinami zastępczymi w ramach struktur Powiatowych Centrów Pomocy Rodzinie. Wykształceni i doświadczeni w świadczeniu pracy socjalnej specjaliści w największym stopniu odczuli zmiany charakteru ich pracy</text:span><text:span text:style-name="T18"> </text:span><text:span text:style-name="T19">(Patela-Owczarek 2014, s. 19)</text:span><text:span text:style-name="T28">. </text:span><text:span text:style-name="T20">To także oni wchodzi</text:span><text:span text:style-name="T21">li</text:span><text:span text:style-name="T20"> w relacje z rodzinami zastępczymi w oparciu o nowe zasady, ale ze starymi przyzwyczajeniami, dotychczasowymi metodami pracy, wyrobionym poglądem na swoją rolę zawodową, określonymi zależnościami na linii pracownik–klient i bagażem doświadcze</text:span><text:span text:style-name="T17">ń</text:span><text:span text:style-name="T20">. </text:span><text:span text:style-name="T22">W związku z powyższymi ustaleniami przyjąć należy, że koordynator - podobnie jak pracownik socjalny - należy do grupy profesji społecznych. Orientując swoje działania na pomoc, opiekę, animację i wychowanie, kieruje je do osób zagrożonych wykluczeniem społecznym, wykluczanych i już wykluczonych </text:span><text:span text:style-name="T17">(Kantowicz 2001, s. 57)</text:span><text:span text:style-name="T22">. </text:span></text:p>
      <text:p text:style-name="P18"><text:span text:style-name="T54">Koordynatorem rodzinnej pieczy zastępczej może zostać osoba, która ukończyła studia wyższe na kierunku pedagogika, pedagogika specjalna, psychologia, socjologia, praca socjalna, nauki o rodzinie lub dowolne wyższe z odpowiednimi studiami podyplomowymi oraz jej władza rodzicielska nigdy nie była ograniczona, zawieszona, ani nie była tej władzy pozbawiona. </text:span><text:span text:style-name="T55">Najważniejsze zmiany związane z charakterem pracy koordynatorów, to: (1) wprowadzenie zadaniowego czasu pracy, zgodnie z którym pracownicy winni być rozliczani </text:span><text:span text:style-name="T56">z wykonywanych zadań, a nie czasu poświęcanego na pracę i który </text:span><text:span text:style-name="T57">to </text:span><text:span text:style-name="T56">pracownikom pozostawia decyzję o godzinie rozpoczęcia i zakończenia pracy; </text:span><text:span text:style-name="T57">(2) ograniczenie rodzin zastępczych, które powinny być pod opieką jednego koordynatora, do 15; (3) zakaz łączenia wykonywania zawodu z zawodem pracownika socjalnego oraz (4) niemożność prowadzenia postępowań administracyjnych, które</text:span><text:span text:style-name="T58">go</text:span><text:span text:style-name="T57"> wprowadzenie było podyktowane zmniejszeniem administracyjnych obciążeń </text:span><text:span text:style-name="T58">specjalistów pracujących z rodzinami</text:span><text:span text:style-name="T57">. </text:span></text:p>
      <text:p text:style-name="P19"><text:span text:style-name="T59">Poza wymienionymi powyżej zadaniami koordynatora warto jeszcze zwrócić uwagę na szereg obowiązków, wynikających z innych przepisów </text:span><text:span text:style-name="T29">Ustawy o wspieraniu rodziny</text:span><text:span text:style-name="T59">. Należą do nich wydawanie opinii dotyczącej możliwości powrotu dziecka pod opiekę rodziców, przygotowanie opinii o konieczności uregulowania sytuacji prawnej dziecka po upływie 18 miesięcy od chwili umieszczenia dziecka w rodzinie zastępczej, jeśli sytuacja rodziców dziecka nie uległa zmianie, uczestniczenie w posiedzeniach w sprawie dzieci umieszczonych w rodzinach zastępczych, dokonywanie oceny rodziny, przygotowanie wspólnie z podopiecznym i rodziną zastępczą indywidualnego programu usamodzielnienia, czy przygotowanie opinii o możliwości umieszczenia w rodzinie zastępczej większej liczby dzieci. </text:span><text:span text:style-name="T60">W ramach wypełniania obowiązków koordynator staje przed koniecznością </text:span><text:soft-page-break/><text:span text:style-name="T60">współpracy z przedszkolami i szkołami, sądem rodzinnym i kuratorami zespołu kuratorskiej służby sądowej, poradnią psychologiczno-pedagogiczną, instytucjami opiekuńczo-wychowawczymi oraz jednostkami służby zdrowia. Jest odpowiedzialny za koordynowanie właściwego wsparcia kierowanego do rodziny zastępczej przez jej otoczenie społeczne i bardzo trudno jest </text:span><text:span text:style-name="T61">z</text:span><text:span text:style-name="T60">definiować zamknięty katalog jego zadań i obowiązków. </text:span><text:span text:style-name="T62">Dodatkowym wyzwaniem jest duż</text:span><text:span text:style-name="T63">y</text:span><text:span text:style-name="T62"> </text:span><text:span text:style-name="T63">wachlarz </text:span><text:span text:style-name="T62">problemów, z jakimi borykają się rodziny zastępcze, które wynikają z </text:span><text:span text:style-name="T63">różnorodnych</text:span><text:span text:style-name="T62"> przyczyn umieszczania dzieci w pieczy zastępczej. </text:span><text:span text:style-name="T64">Rzecznik Praw Dziecka</text:span><text:span text:style-name="T64"><text:note text:id="ftn1" text:note-class="footnote"><text:note-citation>1</text:note-citation><text:note-body><text:p text:style-name="P2">Stenogram wypowiedzi RPD Marka Michalaka z posiedzenia nr 8 w dniu 14-01-2016 r., www.sejm.gov.pl (dostęp 2.10.2017 r.).</text:p></text:note-body></text:note></text:span><text:span text:style-name="T64"> wskazał na następujące przyczyny ingerencji sądów we władzę rodzicielską: choroba alkoholowa rodziców – zaniedbania opiekuńczo-wychowawcze (52%), w tym zdrowotne i higieniczne (39%), przemoc, w tym przemoc fizyczna, psychiczna i seksualna (36%), trudna sytuacja materialna rodziny (21%), brak odpowiedniego nadzoru ze strony rodziców (18%), zaburzenia psychiczne rodziców (12%) i pozostawienie dziecka pod opieką innego członka rodziny lub w szpitalu (27%). </text:span><text:span text:style-name="T65">W 88% badanych przez RPD przypadków co najmniej trzy wymienione problemy występowały jednocześnie, </text:span><text:span text:style-name="T66">co wskazuje na duże nawarstwienie problemów, z jakimi borykają się rodziny naturalne dzieci umieszczanych w rodzinnej pieczy zastępczej oraz dużą złożoność negatywnych skutków, z jakimi muszą radzić sobie dzieci, a tym samym opiekujące się nimi rodziny zastępcze. </text:span><text:span text:style-name="T67">Potwierdzają to badania przeprowadzone wśród koordynatorów Miejskiego Ośrodka Pomocy Społecznej w Jaworznie</text:span><text:span text:style-name="T67"><text:note text:id="ftn2" text:note-class="footnote"><text:note-citation>2</text:note-citation><text:note-body><text:p text:style-name="P1">Na podstawie badań własnych przeprowadzonych w kwietniu 2016 roku, w których wzięło udział siedmioro koordynatorów rodzinnej pieczy zastępczej mających pod opieką w sumie 100 rodzin zastępczych.</text:p></text:note-body></text:note></text:span><text:span text:style-name="T67">. </text:span><text:span text:style-name="T68">Najczęstszymi problemami występującymi wśród jaworznickich rodzin zastępczych są: (1) konflikty z rodzicami naturalnymi dzieci umieszczonych w pieczy zastępczej – 66% rodzin, (2) trudności w nauce – 35%, (3) śmierć co najmniej jednego z rodziców naturalnych – 20%, (4) brak odpowiednich kompetencji wychowawczych rodziny zastępczej – 13%, (5) śmierć rodzica zastępczego – 10%, (6) znaczna demoralizacja dziecka umieszczonego w rodzinie zastępczej – 8%, (7) doświadczenie przemocy – 8%, (8) zdiagnozowane zaburzenia psychiczne – 5%, (9) opieka nad dzieckiem z alkoholowym zespołem płodowym (FAS) – 3%, (10) rozpad rodziny zastępczej – 2%.</text:span></text:p>
      <text:p text:style-name="P20"><text:span text:style-name="T69">Właściwe systemowe wsparcie rodzin zastępczych mają zapewniać określone zasady funkcjonowania organizatora rodzinnej pieczy zastępczej i nałożone na niego obowiązki. Jednym z nich są wspomniane powyżej posiedzenie zespołu ds. oceny dziecka przebywającego w rodzinnej pieczy zastępczej. Poza koordynatorem w spotkaniu „grupy roboczej” bierze udział przedstawiciel organizatora </text:span><text:span text:style-name="T70">rodzinnej pieczy zastępczej</text:span><text:span text:style-name="T69">, ośrodka </text:span><text:soft-page-break/><text:span text:style-name="T69">adopcyjnego, psycholog, rodzina zastępcza oraz rodzice biologiczni. Zespół specjalistów jest uzupełniany przez znaczące osoby z otocznia społecznego, które mogą udzielić istotnych uwag lub mają wpływ na funkcjonowanie dziecka i rodziny, </text:span><text:span text:style-name="T71">takie jak</text:span><text:span text:style-name="T69"> nauczyciel, pedagog, kurator zawodowy czy asystent rodziny. </text:span><text:span text:style-name="T72">Posiedzenia zespołu powinny odbywać się nie rzadziej niż co 6 miesięcy, a w przypadku dzieci poniżej 3-</text:span><text:span text:style-name="T103">go</text:span><text:span text:style-name="T72"> roku życia nie rzadziej niż co 3 miesiące. </text:span><text:span text:style-name="T73">Posiedzenie ma nie tylko funkcję kontrolną (zarówno wobec rodziny zastępczej, jak i koordynatora z nią pracującego), ale powinno przede wszystkim służyć wychowawczemu i merytorycznemu wsparciu rodziny zastępczej w jak najlepszym zaspokajaniu potrzeb dziecka, a także wspólnemu – opartemu na doświadczeniach rozmaitych specjalistów – projektowaniu działań skupionych na dobru dziecka.</text:span></text:p>
      <text:p text:style-name="P21"><text:span text:style-name="T73">I</text:span><text:span text:style-name="T40">stotnym elementem zapewniania rodzinom właściwej pomocy jest wsparcie psychologiczne. </text:span><text:span text:style-name="T25">Ustawa o wspieraniu </text:span><text:span text:style-name="T40">rodziny nakłada na organizatorów obowiązek przeprowadzenia psychologicznych badań kandydatów na rodziców zastępczych pod kątem motywacji do pełnia </text:span><text:span text:style-name="T71">tej </text:span><text:span text:style-name="T40">funkcji oraz kompetencji wychowawczych. Zarówno działalność diagnostyczno-konsultacyjna, jak i obowiązek zapewnienia badań psychologicznych, mogą być realizowane poprzez kierowanie do innych instytucji, jak i w ramach zatrudnionego przez organizatora psychologa. Posiadaniu w zespole specjalistów psychologa przeznaczonego do wspierania rodzin zastępczych sprzyjać powinna konieczność ustawicznego diagnozowania psychologicznego rodzin zastępczych (niezawodowych, zawodowych i rodzinnych domów dziecka) – opinia dotycząca predyspozycji i motywacji powinna być wydawana przez psychologa co dwa lata.</text:span></text:p>
      <text:p text:style-name="P22"><text:span text:style-name="T40">Organizator rodzinnej piecz</text:span><text:span text:style-name="T74">y zastępczej powinien także zapewnić rodzinom zastępczym </text:span><text:span text:style-name="T75">możliwość udziału w grupach wsparcia, skorzystania z pomocy wolontariuszy </text:span><text:span text:style-name="T76">oraz</text:span><text:span text:style-name="T75"> możliwość wzmacniania swoich kompetencji poprzez udział w szkoleniach. </text:span><text:span text:style-name="T76">Interesującą formą miękkiego wspierania</text:span><text:span text:style-name="T72"><text:tab/></text:span><text:span text:style-name="T76">rodzin zastępczych są rodziny pomocowe. </text:span><text:span text:style-name="T77">Rodziną pomocową może być inna rodzina zastępcza (niezawodowa, zawodowa lub prowadzący rodzinny dom dziecka) lub inne osoby, które zostały przeszkolone do pełnienia tej funkcji. Ze wsparcia rodziny pomocowej korzystać można w okresie czasowego niesprawowania opieki nad dzieckiem (z uwagi na wypoczynek, szkolenie lub hospitalizację), nieprzewidzianych trudności lub zdarzeń losowych. </text:span></text:p>
      <text:p text:style-name="P5"/>
      <text:p text:style-name="P23"><text:span text:style-name="T40">Aktualne badania dotyczące realizacji zadań wynikających z </text:span><text:span text:style-name="T25">Ustawy o wspieraniu rodziny</text:span><text:span text:style-name="T40"> pokazują, że nie wszystkie powiaty są w stanie spełnić omawiane założenia </text:span><text:span text:style-name="T78">(Raport z oceny realizacji Ustawy o wspieraniu rodziny 2016)</text:span><text:span text:style-name="T40">. Niedostatki w tworzącym się systemie </text:span><text:soft-page-break/><text:span text:style-name="T40">pieczy zastępczej najsilniej odczują specjaliści bezpośrednio odpowiedzialni za wspieranie rodziny, czyli koordynatorzy. </text:span><text:span text:style-name="T103">Koordynatorzy rodzinnej pieczy zastępczej z</text:span><text:span text:style-name="T79">atrudnieni w Powiatowych Centrach Pomocy Rodzinie w województwie śląskim wskazują liczne zagrożenia związane z wykonywaniem swojej pracy i tym samym właściwym wspieraniem rodzin zastępczych. </text:span><text:span text:style-name="T80">Trudności</text:span><text:span text:style-name="T81"> </text:span><text:span text:style-name="T82">wymieniane przez koordynatorów można podzielić na kilka zasadniczych obszarów:</text:span></text:p>
      <text:p text:style-name="P24"><text:span text:style-name="T82">- instytucjonalne – </text:span><text:span text:style-name="T80">dotycz</text:span><text:span text:style-name="T83">ą</text:span><text:span text:style-name="T80"> funkcjonowania instytucji, w ramach których działa organizator rodzinnej pieczy zastępcze</text:span><text:span text:style-name="T83">j</text:span><text:span text:style-name="T80">. Problemami są tu: </text:span><text:span text:style-name="T82">brak </text:span><text:span text:style-name="T84">środków</text:span><text:span text:style-name="T82"> finansowych na podnoszenie kompetencji zatrudnionych koordynatorów </text:span><text:span text:style-name="T80">oraz na</text:span><text:span text:style-name="T85"> fakultatywne formy wspierania </text:span><text:span text:style-name="T71">rodzin zastępczych</text:span><text:span text:style-name="T85">, </text:span><text:span text:style-name="T71">co powoduje ograniczanie się</text:span><text:span text:style-name="T80"> </text:span><text:span text:style-name="T71">przez </text:span><text:span text:style-name="T80">organizator</text:span><text:span text:style-name="T71">ów</text:span><text:span text:style-name="T80"> </text:span><text:span text:style-name="T71">do udzielania rodzinom </text:span><text:span text:style-name="T80">jedynie obligatoryjne</text:span><text:span text:style-name="T71">j</text:span><text:span text:style-name="T80"> </text:span><text:span text:style-name="T71">pomocy</text:span><text:span text:style-name="T80">;</text:span><text:span text:style-name="T85"> </text:span><text:span text:style-name="T80">wynikające z tej samej przyczyny </text:span><text:span text:style-name="T86">nieprzestrzeganie </text:span><text:span text:style-name="T87">przez organizatora limitu środowisk pracy przypadających na </text:span><text:span text:style-name="T80">jednego</text:span><text:span text:style-name="T87"> koordynatora - „</text:span><text:span text:style-name="T30">ograniczona możliwość wejścia w głąb rodziny - refleksji nad ich problemami</text:span><text:span text:style-name="T87">”, </text:span><text:span text:style-name="T84">czy „</text:span><text:span text:style-name="T31">przydzielanie 15 środowisk dla pracownika zatrudnionego na pół etatu – obchodzenie prawa</text:span><text:span text:style-name="T84">”; </text:span><text:span text:style-name="T82">niedostatek działań instytucjonalnych zmierzających do zwiększenia liczby niezawodowych </text:span><text:span text:style-name="T88">rodzin zastępczych</text:span><text:span text:style-name="T82">, </text:span><text:span text:style-name="T80">któr</text:span><text:span text:style-name="T88">e</text:span><text:span text:style-name="T80"> </text:span><text:span text:style-name="T88">są niezwykle</text:span><text:span text:style-name="T80"> istotn</text:span><text:span text:style-name="T88">e</text:span><text:span text:style-name="T80"> dla tworzenia bazy wykwalifikowanych i właściwie zmotywowanych rodzinnych środowisk opiekuńczo-wychowawczych, gwarantujących wysoki poziom pracy z dzieckiem umieszczonym w pieczy zastępczej, </text:span><text:span text:style-name="T88">a których niedostatek</text:span><text:span text:style-name="T80"> często prowadzi do umieszczania małych dzieci w placówkach opiekuńczo-wychowawczych </text:span><text:span text:style-name="T89">niezgodnie z obowiązującym prawem (w 2016 roku 146 dzieci w wieku 0-7 lat umieszczono w instytucjonalnej pieczy zastępczej na terenie kraju)</text:span><text:span text:style-name="T78">(Informacja Rzecznika Praw Dziecka 2016)</text:span><text:span text:style-name="T80">; </text:span><text:span text:style-name="T90">realny </text:span><text:span text:style-name="T84">brak dostępu do innych specjalistów (psycholog, terapeuta); brak czynników motywacyjnych do pracy </text:span><text:span text:style-name="T90">oraz</text:span><text:span text:style-name="T84"> niedocenianie jej przez przełożonych; </text:span><text:span text:style-name="T90">osamotnienie w działaniach</text:span><text:span text:style-name="T91"> i brak wsparcia dla koordynatora; </text:span><text:span text:style-name="T90">obarczanie koordynatora jednoosobową odpowiedzialnością za sytuację w rodzinie - </text:span><text:span text:style-name="T91"><text:s/>„j</text:span><text:span text:style-name="T32">eżeli rodzina źle funkcjonuje to, obarcza się za to koordynator</text:span><text:span text:style-name="T33">a,</text:span><text:span text:style-name="T32"> na co wskazują </text:span><text:span text:style-name="T33">także </text:span><text:span text:style-name="T32">zarzuty pokontrolne </text:span><text:span text:style-name="T33">urzędników</text:span><text:span text:style-name="T91">”; </text:span><text:span text:style-name="T92">niejasny system zarządzania pracą ze strony przełożonych; nadmierna biurokracja; przerzucanie zadań organizatora </text:span><text:span text:style-name="T90">rodzinnej pieczy zastępczej </text:span><text:span text:style-name="T92">na koordynatora; „</text:span><text:span text:style-name="T34">nierozumienie przez kierowników specyfiki pracy i nakazywanie pracy w urzędniczych godzinach, oczekiwanie iż koordynator zna się na wszystkim</text:span><text:span text:style-name="T93">”; </text:span></text:p>
      <text:p text:style-name="P25"><text:span text:style-name="T82">- międzyinstytucjonalne – </text:span><text:span text:style-name="T83">dotyczą współpracy z innymi instytucjami, których zadaniem jest troska o dobro dziecka i rodziny. W trudnościach wymieniane są: </text:span><text:span text:style-name="T82">współpraca z sądami rodzinnymi (brak odpowiedniego czasu na </text:span><text:span text:style-name="T83">rzetelne </text:span><text:span text:style-name="T82">zaopiniowanie kandydatów na rodziców zastępczych, wydawanie postanowień niezgodnych z opinią dotyczącą dobra dziecka, <text:s/></text:span><text:soft-page-break/><text:span text:style-name="T82">„</text:span><text:span text:style-name="T30">nieprzychylność, pomijanie </text:span><text:span text:style-name="T35">i</text:span><text:span text:style-name="T30"> bagatelizowanie negatywnych opinii koordynatora nt. kandydatów na rodzinę zastępczą </text:span><text:span text:style-name="T35">oraz</text:span><text:span text:style-name="T30"> już funkcjonując</text:span><text:span text:style-name="T35">ych</text:span><text:span text:style-name="T30"> rodzin</text:span><text:span text:style-name="T87">”</text:span><text:span text:style-name="T82">, nie przekazywanie dokumentacji); skostniałe struktury MOPS, Policji </text:span><text:span text:style-name="T85">(długotrwałe procedury w nagłych </text:span><text:span text:style-name="T94">przypadkach</text:span><text:span text:style-name="T85">, brak chęci do wspólnego </text:span><text:span text:style-name="T95">prowadzenia działań</text:span><text:span text:style-name="T85"> w środowiskach </text:span><text:span text:style-name="T95">ich </text:span><text:span text:style-name="T85">potrzebujących);</text:span><text:span text:style-name="T82"> </text:span><text:span text:style-name="T92">brak wypracowanych procedur współpracy między instytucjami; </text:span><text:span text:style-name="T96">brak wiedzy o zadaniach koordynatorów i specyfice ich pracy </text:span><text:span text:style-name="T85">(„</text:span><text:span text:style-name="T36">wychowawczyni </text:span><text:span text:style-name="T37">dziecka </text:span><text:span text:style-name="T36">sugerowała koordynatorowi, żeby usunął wszy z </text:span><text:span text:style-name="T37">jego </text:span><text:span text:style-name="T36">głowy, lekarz medycyny pracy nie wiedział kim jest koordynator rodzinnej pieczy zastępczej i czym się zajmuje</text:span><text:span text:style-name="T85">”</text:span><text:span text:style-name="T94">);</text:span><text:span text:style-name="T96"> </text:span><text:span text:style-name="T85">pobieżne i ogólne opinie na temat dzieci dostarczane przez szkoły; </text:span></text:p>
      <text:p text:style-name="P24"><text:span text:style-name="T82">- </text:span><text:span text:style-name="T96">prawne – </text:span><text:span text:style-name="T94">związane z rozwiązaniami wynikającymi bezpośrednio z zapisów legislacyjnych. W przekonaniu koordynatorów </text:span><text:span text:style-name="T97">problemami są: </text:span><text:span text:style-name="T96">brak faktycznych narzędzi wywierania wpływu na RZ przez koordynatorów - „</text:span><text:span text:style-name="T31">brak jasno określonych uprawnień jak i obowiązków</text:span><text:span text:style-name="T84">”; </text:span><text:span text:style-name="T97">czy</text:span><text:span text:style-name="T84"> „</text:span><text:span text:style-name="T39">brak ujednoliconej ogólnokrajowej dokumentacji jak i wytycznych do pracy koordynatora</text:span><text:span text:style-name="T84">”. </text:span><text:span text:style-name="T98">Problem ten jest już także poruszany i wskazywany jako istotny w literaturze przedmiotu </text:span><text:span text:style-name="T78">(Kanios 2016, s. 120)</text:span><text:span text:style-name="T98">.</text:span></text:p>
      <text:p text:style-name="P26"><text:span text:style-name="T82">- </text:span><text:span text:style-name="T99">interpersonalne – dotyczące </text:span><text:span text:style-name="T82">czynnika ludzkiego </text:span><text:span text:style-name="T99">i relacji osobowych. Koordynatorzy zwracają uwagę na:</text:span><text:span text:style-name="T82"> brak chęci do współpracy ze strony pracowników socjalnych; </text:span><text:span text:style-name="T99">niechęć do </text:span><text:span text:style-name="T82">współpracy ze strony </text:span><text:span text:style-name="T99">rodzin zastępczych </text:span><text:span text:style-name="T82">(zatajanie istotnych informacji - </text:span><text:span text:style-name="T96">„</text:span><text:span text:style-name="T38">koordynator prowadzi pracę w innym kierunku niż powinien</text:span><text:span text:style-name="T96">”</text:span><text:span text:style-name="T82">, niestosowanie się do zaleceń koordynatorów); niskie kompetencje wychowawcze </text:span><text:span text:style-name="T99">rodzin zastępczych </text:span><text:span text:style-name="T82">i niechęć do ich podnoszenia; </text:span><text:span text:style-name="T99">częste postawy roszczeniowe rodziców zastępczych;</text:span><text:span text:style-name="T86"> </text:span><text:span text:style-name="T84">postrzeganie koordynatora </text:span><text:span text:style-name="T99">jedynie w kategoriach </text:span><text:span text:style-name="T84">kontrolera i zagrożeni</text:span><text:span text:style-name="T100">a</text:span><text:span text:style-name="T84">, a nie </text:span><text:span text:style-name="T100">jako </text:span><text:span text:style-name="T84">wsparci</text:span><text:span text:style-name="T99">a; </text:span><text:span text:style-name="T92">decyzje uwarunkowane „humorem” przełożonego, bierność i brak inicjatywy ze strony przełożonych, kolesiostwo </text:span><text:span text:style-name="T99">i </text:span><text:span text:style-name="T92">protekcja; </text:span><text:span text:style-name="T99">wypalenie zawodowe </text:span><text:span text:style-name="T82">wynikające z wielu czynników </text:span><text:span text:style-name="T101">(duży stres, brak skuteczności własnych działań</text:span><text:span text:style-name="T99">)</text:span><text:span text:style-name="T102">(Fengler 2001, Szmagalski 2009, James, Gilliland 2008, s. 471-498.)</text:span><text:span text:style-name="T99">.</text:span><text:span text:style-name="T84"> </text:span><text:span text:style-name="T99">N</text:span><text:span text:style-name="T92">egatywnie bywają też postrzegani sami koordynatorzy: przejmują odpowiedzialność za rodzinę; brak u nich elastyczności i obiektywizmu; </text:span><text:span text:style-name="T99">cechuje ich </text:span><text:span text:style-name="T92">nieumiejętność pracy w grupie i organizowania działań wymagających współpracy kilku jednostek, brak zaangażowania, niechęć do podnoszenia swoich kwalifikacji </text:span><text:span text:style-name="T99">i</text:span><text:span text:style-name="T92"> konflikty interpersonalne wpływające na jakość świadczonej pracy</text:span><text:span text:style-name="T82">. </text:span></text:p>
      <text:p text:style-name="P27"><text:span text:style-name="T41">Wymieniane dziś przez koordynatorów trudności i zagrożenia związane z wykonywaniem zawodu koordynatora są w dużej części tożsame z problemami zgłaszanymi przez pracowników socjalnych </text:span><text:span text:style-name="T52">(Musioł, Twardowska 2011, s. 67-79)</text:span><text:span text:style-name="T41">, których działania zawodowe </text:span><text:soft-page-break/><text:span text:style-name="T41">winny być w znacznej mierze usystematyzowane po latach zawodowych, instytucjonalnych i legislacyjnych doświadczeń.</text:span></text:p>
      <text:p text:style-name="P6"/>
      <text:p text:style-name="P29"><text:span text:style-name="T40">Pomimo licznych trudności nietrudno jest zauważyć wyraźną zmianę paradygmatu pracy specjalistów zajmujących się rodzinami zastępczymi. </text:span><text:span text:style-name="T48">Przede wszystkim przestali być <text:s/>urzędnikami, zajmującymi się głównie prowadzeniem postępowań administracyjnych, wypłacaniem świadczeń i kontrolowaniem warunków, w jakich przebywają dzieci. Obecnie powinni oni przede wszystkim towarzyszyć rodzinom zastępczym w ich codziennej roli, pełniąc głównie </text:span><text:span text:style-name="T49">misję </text:span><text:span text:style-name="T48">edukacyjną </text:span><text:span text:style-name="T49">i wspierającą. Pomimo zatrudnienia w instytucji pełniącej funkcję organizatora rodzinnej pieczy zastępczej, powinni w niej być reprezentantem interesów rodziny. Funkcja kontrolna zarówno wobec rodziny, jak i wobec koordynatora, została scedowana na Starostę i nie może być realizowana przez organizatora pieczy. </text:span><text:span text:style-name="T50">Wspieranie rodziny zastępczej opierać powinno się na traktowaniu jej jako równorzędnego partnera w tworzeniu dzieciom odpowiedniego środowiska opiekuńczo-wychowawczego. Skuteczna pomoc zależy nie tylko od kompetencji zawodowych </text:span><text:span text:style-name="T51">koordynatorów,</text:span><text:span text:style-name="T50"> ale także od umiejętności nawiązania z rodziną więzi i podtrzymywania relacji. </text:span><text:span text:style-name="T51">To w istotnej części pozostanie w gestii</text:span><text:span text:style-name="T50"> </text:span><text:span text:style-name="T51">ich przełożonych, którzy muszą dostrzec potencjał w wykorzystaniu swoistego narzędzia pracy, jakim jest koordynator, we właściwy sposób. </text:span></text:p>
      <text:p text:style-name="P28"><text:span text:style-name="T41">Problemy </text:span><text:span text:style-name="T51">dostrzegane przez </text:span><text:span text:style-name="T41">koordynatorów mogą wynikać z innych przesłanek niż tylko nieugruntowania profesji w zawodowym otoczeniu społecznym. Kreowany na nowo system pieczy zastępczej okazuje się być obarczony tymi samymi problemami, którymi dotknięty jest - negatywnie postrzegany, niedofinansowany i traktowany bez należytej uwagi przez polityków i samorządowców - system pomocy społecznej. </text:span><text:span text:style-name="T42">Aktualna</text:span><text:span text:style-name="T43"> informacja </text:span><text:span text:style-name="T42">R</text:span><text:span text:style-name="T43">ady </text:span><text:span text:style-name="T42">M</text:span><text:span text:style-name="T43">inistrów o realizacji </text:span><text:span text:style-name="T27">Ustawy o wspieraniu rodziny </text:span><text:span text:style-name="T53">(Informacja Rady Ministrów 2017) </text:span><text:span text:style-name="T42">mówi o 1643 koordynatorach (stan na 31 grudnia 2016 r.) zatrudnionych w ramach systemu pieczy zastępczej. Biorąc pod uwagę, że podmiotów rodzinnych form pieczy zastępczej, czyli potencjalnych środowisk pracy dla koordynatorów, jest 38.459, to jeden koordynator przypada na 23 rodziny zastępcze, co średnio o ponad połowę przekracza ustawowe ograniczenie. </text:span><text:span text:style-name="T45">Liczba specjalistów, którzy czują się pozostawieni na uboczu systemu wsparcia rodziny, nie oferującego im dostatecznych narzędzi służących pomocy rodzinie, jest jednak </text:span><text:span text:style-name="T44">niebagatelna. </text:span><text:span text:style-name="T46">Rozwijający się system pieczy zastępczej i przewidywany wzrost liczby rodzin zastępczych </text:span><text:span text:style-name="T47">sprawi, że i wspierających ich koordynatorów będzie musiało być więcej. </text:span></text:p>
      <text:p text:style-name="P7">Badani koordynatorzy rodzinnej pieczy zastępczej <text:span text:style-name="T109">sami </text:span>poruszają <text:span text:style-name="T109">zagadnienia </text:span>związane z obszarami, które wymagają <text:span text:style-name="T109">poprawy</text:span>, aby system pieczy zastępczej rozwijał się, a wraz <text:soft-page-break/>z rozwojem następowała jego stopniowa destygmatyzacja. <text:span text:style-name="T109">Najważniejszymi kwestiami wydają się być wzrost powszechnej świadomości o roli instytucji pieczy zastępczej we wspieraniu rodziny, szczególnie poprzez zwiększenie poziomu wiedzy innych specjalistów na  temat funkcjonowania rodzin zastępczych, inicjowanie pozytywnych relacji z instytucjami otoczenia społecznego i umiejętne koordynowanie wsparcia świadczonego przez poszczególne placówki oraz uwrażliwianie rodziców zastępczych na potrzebę korzystania ze specjalistycznego wsparcia, jako niezbędnego elementu właściwego funkcjonowania nie tylko samego systemu pieczy zastępczej, ale też najważniejszych jego części składowych – rodzin zastępczych.</text:span></text:p>
      <text:p text:style-name="P7"/>
      <text:p text:style-name="P8">Podsumowując należy się także zastanowić, czy niedookreślenia związane z zawodem koordynatora rodzinnej pieczy zastępczej, brak spójnych rozwiązań instytucjonalnych, wytycznych metodycznych oraz jednolitych interpretacji prawnych sprzyjać będzie integracji przedstawicieli zawodu i kształtowaniu się jego nowej tożsamości odróżniającej ich od pracowników socjalnych, czy też będ<text:span text:style-name="T108">ą</text:span> zagrożeniem dla kształtującej się struktury profesji <text:span text:style-name="T108">i jakości kierowanych do rodzin zastępczych, a tym samym staną się czynnikiem hamującym rozwój systemu opieki zastępczej nad dzieckiem.</text:span></text:p>
      <text:p text:style-name="P8"/>
      <text:p text:style-name="P9">Wśród wielu zmian, jakie następują w funkcjonowaniu systemu pieczy zastępczej, bardzo istotnym elementem jest pojawienie się profesji koordynatora rodzinnej pieczy zastępczej. W artykule scharakteryzowano zadania powierzane koordynatorom, faktycznie wykonywane przez nich czynności oraz problemy, z jakimi borykają się rodziny zastępcze. Empiryczna część artykułu opisuje spostrzeżenia i przekonania specjalistów zatrudnionych jako koordynatorzy na temat trudności i zagrożeń związanych ze swoją rolę zawodową. Autor prezentuje najważniejsze kierunki przekształceń oraz wyzwania stojące przez pieczą zastępczą. Wnioski mogą być przyczynkiem do projektowania zmian w lokalnych systemach wspierania rodziny.</text:p>
      <text:p text:style-name="P9"/>
      <text:p text:style-name="P10">Słowa kluczowe: piecza zastępcza, wsparcie społeczne, rodzina</text:p>
      <text:p text:style-name="P11"/>
      <text:p text:style-name="P15">Family Foster Car Coordinator towards <text:s/><text:span text:style-name="T113">threats of their profession</text:span></text:p>
      <text:p text:style-name="P11"/>
      <text:p text:style-name="P14">Amongst many changes which have followed foster care system reorganization, the emergence of a Family Foster Care Coordinator profession seems to be a very important component. The article presents tasks which are entrusted to Coordinators, activities they actually perform, and also common problems faced by foster families. The empirical part of the article highlights observations from specialists hired as Coordinators, and their perceptions about difficulties and threats of their profession. The author presents most important directions of transformation, and challenges that foster care has been facing. Conclusions presented in the article may serve as a contribution towads designing changes for the local family support systems.</text:p>
      <text:p text:style-name="P12"/>
      <text:p text:style-name="P10">Keywords: foster care, social support, family</text:p>
      <text:p text:style-name="P10"/>
      <text:p text:style-name="P13">Bibliografia</text:p>
      <text:list xml:id="list7463742508178436922" text:style-name="L1">
        <text:list-item>
          <text:p text:style-name="P30">Badora S., Marzec D., Systemy opieki kompensacyjnej w zjednoczonej Europie, Kraków 2002.</text:p>
        </text:list-item>
        <text:list-item>
          <text:p text:style-name="P32">Fengler J., Pomaganie męczy. Wypalenie w pracy zawodowej. Gdańsk 2001.</text:p>
        </text:list-item>
        <text:list-item>
          <text:p text:style-name="P33">Informacja Rady Ministrów o realizacji w roku 2016 Ustawy o wspieraniu rodziny z dnia 9 czerwca 2011 r. o wspieraniu rodziny i systemie pieczy zastępczej z dn. 31 lipca 2017 r., www.bip.kprm.gov.pl (dostęp 2.10.2017 r.).</text:p>
        </text:list-item>
        <text:list-item>
          <text:p text:style-name="P34"><text:soft-page-break/>Informacja Rzecznika Praw Dziecka z badania sytuacji opiekuńczo-wychowawczej oraz prawnej dzieci w wieku 0-10 lat przebywających w instytucjonalnej pieczy zastępczej z dnia 16.12.2016 r.</text:p>
        </text:list-item>
        <text:list-item>
          <text:p text:style-name="P35">James R., Gilliland B., Strategie interwencji kryzysowej, Warszawa 2008.</text:p>
        </text:list-item>
        <text:list-item>
          <text:p text:style-name="P36">Kanios <text:span text:style-name="T112">A.</text:span>, Praca socjalna z rodziną problemową. Perspektywa metodyczna. Kraków 2016.</text:p>
        </text:list-item>
        <text:list-item>
          <text:p text:style-name="P37">Kantowicz E., Elementy teorii i praktyki pracy socjalnej, Olsztyn 2001.</text:p>
        </text:list-item>
        <text:list-item>
          <text:p text:style-name="P37">Musioł S., Twardowska M., Pracownik socjalny – profesjonalne działanie na rzecz osób wykluczonych, Warszawa 2011.</text:p>
        </text:list-item>
        <text:list-item>
          <text:p text:style-name="P38">Patela-Owczarek A., Organizacja rodzinnej pieczy zastępczej w Warszawie, „Problemy Opiekuńczo-Wychowawcze” 2014, nr 1.</text:p>
        </text:list-item>
        <text:list-item>
          <text:p text:style-name="P37">Raport z oceny realizacji Ustawy o wspieraniu rodziny i systemie pieczy zastępczej. Wyniki analiz i badań jakościowych i ilościowych, Koalicja na rzecz Rodzinnej Opieki Zastępczej, Warszawa 2016.</text:p>
        </text:list-item>
        <text:list-item>
          <text:p text:style-name="P36">Szmagalski <text:span text:style-name="T112">J.</text:span>, Stres i wypalenie zawodowe pracowników socjalnych, Warszawa 2009.</text:p>
        </text:list-item>
        <text:list-item>
          <text:p text:style-name="P30">Ustawa z dn. 9 czerwca 2011 r. o wspieraniu rodziny i systemie pieczy zastępczej (Dz.U. z 2017 poz. 697).</text:p>
        </text:list-item>
        <text:list-item>
          <text:p text:style-name="P39">Wosik-Kawala <text:span text:style-name="T112">D. (red.)</text:span>, Rodzinne i instytucjonalne środowiska wychowawcze<text:span text:style-name="T107">,</text:span> Lublin 2012.</text:p>
        </text:list-item>
      </text:list>
      <text:p text:style-name="P31"><text:span text:style-name="T10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pl" fo:country="PL"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3DT53M33S</meta:editing-duration>
    <meta:editing-cycles>119</meta:editing-cycles>
    <meta:generator>LibreOffice/5.0.3.2$Windows_x86 LibreOffice_project/e5f16313668ac592c1bfb310f4390624e3dbfb75</meta:generator>
    <dc:date>2017-12-03T22:27:00.362000000</dc:date>
    <meta:document-statistic meta:table-count="0" meta:image-count="0" meta:object-count="0" meta:page-count="9" meta:paragraph-count="39" meta:word-count="2942" meta:character-count="23659" meta:non-whitespace-character-count="20731"/>
    <meta:user-defined meta:name="Info 1"/>
    <meta:user-defined meta:name="Info 2"/>
    <meta:user-defined meta:name="Info 3"/>
    <meta:user-defined meta:name="Info 4"/>
  </office:meta>
</office:document-meta>
</file>